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hof in de wijk Wilgenwen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3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83 eensgezinswoningen</text:p>
            <text:p text:style-name="common-al">
            <text:span text:style-name="nadrukvet">Locatie: Wilgenhof in de wijk Wilgenwende Dordrecht</text:span>
          </text:p>
            <text:p text:style-name="common-al">Datum besluit: 10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786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6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98.18 420602.29</meta:user-defined>
    <meta:user-defined meta:name="DC.title">Gemeente Dordrecht, verlengen beslistermijn aanvraag om een omgevingsvergunning Wilgenhof in de wijk Wilgenwende Dordrecht</meta:user-defined>
    <meta:user-defined meta:name="OVERHEID.PostcodeHuisnummer/OVERHEIDop.postcodeHuisnummer">3328LJ 64</meta:user-defined>
    <meta:user-defined meta:name="OVERHEIDop.straatnaam">Buitenplaats</meta:user-defined>
    <meta:user-defined meta:name="OVERHEIDop.woonplaats">Dordrech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863</meta:user-defined>
    <meta:user-defined meta:name="OVERHEIDop.GmbID/DC.identifier">gmb-2020-297863</meta:user-defined>
    <meta:user-defined meta:name="OVERHEIDop.versieInformatie"/>
  </office:meta>
</office:document-meta>
</file>