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ortjespad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tijdelijke natuurcamping en camper campingplekken vanaf 1 december 2020 tot en met 31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84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4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4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024689</meta:user-defined>
    <meta:user-defined meta:name="DCTERMS.abstract">het houden van een tijdelijke natuurcamping en camper campingplekken vanaf 1 december 2020 tot en met 31 december 2021</meta:user-defined>
    <dc:language>nl</dc:language>
    <meta:user-defined meta:name="OVERHEID.EPSG28992/DC.spatial">122127.72 460360.5</meta:user-defined>
    <meta:user-defined meta:name="OVERHEID.EPSG28992/DC.spatial">122170.074290747 460317.755073654</meta:user-defined>
    <meta:user-defined meta:name="DC.title">Ingekomen aanvraag/melding</meta:user-defined>
    <meta:user-defined meta:name="OVERHEID.PostcodeHuisnummer/OVERHEIDop.postcodeHuisnummer">3471HD 3</meta:user-defined>
    <meta:user-defined meta:name="OVERHEID.PostcodeHuisnummer/OVERHEIDop.postcodeHuisnummer">3471HD 3</meta:user-defined>
    <meta:user-defined meta:name="OVERHEIDop.straatnaam">Oortjespad</meta:user-defined>
    <meta:user-defined meta:name="OVERHEIDop.straatnaam">Oortjespad</meta:user-defined>
    <meta:user-defined meta:name="OVERHEIDop.woonplaats">Kamerik</meta:user-defined>
    <meta:user-defined meta:name="OVERHEIDop.woonplaats">Kamerik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844</meta:user-defined>
    <meta:user-defined meta:name="OVERHEIDop.GmbID/DC.identifier">gmb-2020-297844</meta:user-defined>
    <meta:user-defined meta:name="OVERHEIDop.versieInformatie"/>
  </office:meta>
</office:document-meta>
</file>