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oudplevierweg 6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tussenkopcur">Goudplevierweg 6 te Heusden    12-08-2020</text:p>
            <text:p text:style-name="common-al">Het plaatsen van een koelcel en het stoppen met het houden van schapen en geiten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mevrouw L. Lingers van de Omgevingsdienst Zuidoost-Brabant, tel. (088) 36903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7826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2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2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28 375308</meta:user-defined>
    <meta:user-defined meta:name="DC.title">Melding Activiteitenbesluit Goudplevierweg 6 te Heusden</meta:user-defined>
    <meta:user-defined meta:name="OVERHEID.PostcodeHuisnummer/OVERHEIDop.postcodeHuisnummer">5725RK 6</meta:user-defined>
    <meta:user-defined meta:name="OVERHEIDop.straatnaam">Goudplevierweg</meta:user-defined>
    <meta:user-defined meta:name="OVERHEIDop.woonplaats">Heusd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7826</meta:user-defined>
    <meta:user-defined meta:name="OVERHEIDop.GmbID/DC.identifier">gmb-2020-297826</meta:user-defined>
    <meta:user-defined meta:name="OVERHEIDop.versieInformatie"/>
  </office:meta>
</office:document-meta>
</file>