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overige ontheffingen APV - ontheffing Apv t.b.v. incidenteel werk van 6 t/m 9 november van 19.00 uur tot 05.00 uur - Brenninkmeijerlaan / Willem Tomassenlaan (spoorbaa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Brenninkmeijerlaan / Willem Tomassenlaan (spoorbaan), ontheffing Apv t.b.v. incidenteel werk van 6 t/m 9 november van 19.00 uur tot 05.00 uur , 03-11-2020 . Rechtsmiddel: Bezwaar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80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45</meta:user-defined>
    <dc:language>nl</dc:language>
    <meta:user-defined meta:name="OVERHEID.EPSG28992/DC.spatial">157934.835 466538.481</meta:user-defined>
    <meta:user-defined meta:name="OVERHEID.EPSG28992/DC.spatial">157522.472 466636.135</meta:user-defined>
    <meta:user-defined meta:name="DC.title">Gemeente Amersfoort, Vathorst/Hooglanderveen - overige ontheffingen APV - ontheffing Apv t.b.v. incidenteel werk van 6 t/m 9 november van 19.00 uur tot 05.00 uur - Brenninkmeijerlaan / Willem Tomassenlaan (spoorbaan), Amersfoort</meta:user-defined>
    <meta:user-defined meta:name="OVERHEID.PostcodeHuisnummer/OVERHEIDop.postcodeHuisnummer">3829AL 11</meta:user-defined>
    <meta:user-defined meta:name="OVERHEID.PostcodeHuisnummer/OVERHEIDop.postcodeHuisnummer">3829BX 5</meta:user-defined>
    <meta:user-defined meta:name="OVERHEIDop.straatnaam">Brenninkmeijerlaan</meta:user-defined>
    <meta:user-defined meta:name="OVERHEIDop.straatnaam">Willem Tomassenlaan</meta:user-defined>
    <meta:user-defined meta:name="OVERHEIDop.woonplaats">Hooglanderveen</meta:user-defined>
    <meta:user-defined meta:name="OVERHEIDop.woonplaats">Hooglander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07</meta:user-defined>
    <meta:user-defined meta:name="OVERHEIDop.GmbID/DC.identifier">gmb-2020-297807</meta:user-defined>
    <meta:user-defined meta:name="OVERHEIDop.versieInformatie"/>
  </office:meta>
</office:document-meta>
</file>