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dijk (Getijdenpar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19OMGS344 en projectomschrijving het kappen van 2bomen (1 schietwilg en 1 es) in verband met herinrichtingswerkzaamheden. Daarnaast worden 2 bomen vergunningsvrij verplant. In het projectgebied worden in totaal 24 nieuwe bomen herplan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68.64 435763.38</meta:user-defined>
    <meta:user-defined meta:name="DC.title">Kennisgeving besluit op aanvraag omgevingsvergunning Westfrankelandsedijk (Getijdenpark) te Schiedam</meta:user-defined>
    <meta:user-defined meta:name="OVERHEIDop.straatnaam">Westfrankelandsedijk</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9780</meta:user-defined>
    <meta:user-defined meta:name="OVERHEIDop.GmbID/DC.identifier">gmb-2020-29780</meta:user-defined>
    <meta:user-defined meta:name="OVERHEIDop.versieInformatie"/>
  </office:meta>
</office:document-meta>
</file>