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4, 4A, 4B en 4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4, 4A, 4B en 4C te Venlo</text:span>
          </text:p>
            <text:p text:style-name="common-al">Voor wijzigingen op de reeds verleende omgevingsvergunning voor het veranderen van een voormalige drukkerij naar 4 appartementen</text:p>
            <text:p text:style-name="common-al">Verzonden op 12 november 2020</text:p>
            <text:p text:style-name="common-al">Kenmerk 2020-15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79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9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9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6.44 375601.09</meta:user-defined>
    <meta:user-defined meta:name="OVERHEID.EPSG28992/DC.spatial">209838.26 375583.14</meta:user-defined>
    <meta:user-defined meta:name="DC.title">verleende omgevingsvergunning  reguliere voorbereidingsprocedure  - Stalbergweg 4, 4A, 4B en 4C te Venlo</meta:user-defined>
    <meta:user-defined meta:name="OVERHEID.PostcodeHuisnummer/OVERHEIDop.postcodeHuisnummer">5913BR 4</meta:user-defined>
    <meta:user-defined meta:name="OVERHEID.PostcodeHuisnummer/OVERHEIDop.postcodeHuisnummer">5913BR 4</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0-11-16</meta:user-defined>
    <meta:user-defined meta:name="DCTERMS.W3CDTF/OVERHEIDop.jaargang">2020</meta:user-defined>
    <meta:user-defined meta:name="OVERHEIDop.publicationIssue">297798</meta:user-defined>
    <meta:user-defined meta:name="OVERHEIDop.GmbID/DC.identifier">gmb-2020-297798</meta:user-defined>
    <meta:user-defined meta:name="OVERHEIDop.versieInformatie"/>
  </office:meta>
</office:document-meta>
</file>