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nsformatorweg 6 1014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nsformatorweg 6 1014AK Amsterdam voor het in gebruik nemen van de 2e verdieping in het kader van brandveilig gebruik en het bedrijfsmatig verzorgen van nachtverblijf, 10-11-2020.</text:p>
            <text:p text:style-name="common-al">Dossiernummer Z2020-W011123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791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91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91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 gebruik nemen van de 2e verdieping in het kader van brandveilig gebruik en het bedrijfsmatig verzorgen van nachtverblijf</meta:user-defined>
    <dc:language>nl</dc:language>
    <meta:user-defined meta:name="OVERHEID.EPSG28992/DC.spatial">119232.000088946 489643.000462971</meta:user-defined>
    <meta:user-defined meta:name="DC.title">Aanvraag omgevingsvergunning Transformatorweg 6 1014AK Amsterdam</meta:user-defined>
    <meta:user-defined meta:name="OVERHEID.PostcodeHuisnummer/OVERHEIDop.postcodeHuisnummer">1014AK 6</meta:user-defined>
    <meta:user-defined meta:name="OVERHEIDop.straatnaam">Transformatorweg</meta:user-defined>
    <meta:user-defined meta:name="OVERHEIDop.woonplaats">Amsterdam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7791</meta:user-defined>
    <meta:user-defined meta:name="OVERHEIDop.GmbID/DC.identifier">gmb-2020-297791</meta:user-defined>
    <meta:user-defined meta:name="OVERHEIDop.versieInformatie"/>
  </office:meta>
</office:document-meta>
</file>