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Bekendmaking melding van een activiteit aan de Hessenweg 98 A in Stou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 oktober 2020 een melding ontvangen</text:p>
            <text:p text:style-name="common-al">van MvO Grondverzet te Stoutenburg. Het gaat om een melding in het kader van het Activiteitenbesluit. </text:p>
            <text:p text:style-name="common-al">De melding heeft betrekking op het oprichten van een grondverzetbedijf aan de Hessenweg 98 A in Stoutenburg. </text:p>
            <text:p text:style-name="common-al">Op de locatie vindt de stalling van de voertuigen plaats en de opslag van grond. De zaak heeft het zaakkenmerk Z-MLD-2020-3793.</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text:p>
            <text:p text:style-name="common-al">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779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9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9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59335 462122</meta:user-defined>
    <meta:user-defined meta:name="DC.title">Gemeente Leusden - Bekendmaking melding van een activiteit aan de Hessenweg 98 A in Stoutenburg</meta:user-defined>
    <meta:user-defined meta:name="OVERHEID.PostcodeHuisnummer/OVERHEIDop.postcodeHuisnummer">3835PL 98</meta:user-defined>
    <meta:user-defined meta:name="OVERHEIDop.straatnaam">Hessenweg</meta:user-defined>
    <meta:user-defined meta:name="OVERHEIDop.woonplaats">Stoutenburg</meta:user-defined>
    <meta:user-defined meta:name="DCTERMS.W3CDTF/DCTERMS.available">2020-11-13</meta:user-defined>
    <meta:user-defined meta:name="DCTERMS.W3CDTF/OVERHEIDop.jaargang">2020</meta:user-defined>
    <meta:user-defined meta:name="OVERHEIDop.publicationIssue">297790</meta:user-defined>
    <meta:user-defined meta:name="OVERHEIDop.GmbID/DC.identifier">gmb-2020-297790</meta:user-defined>
    <meta:user-defined meta:name="OVERHEIDop.versieInformatie"/>
  </office:meta>
</office:document-meta>
</file>