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 het plaatsen van een tijdelijke woonunit (verlengen huidige vergunning) - Oudewijk 6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1 januari 2020 een besluit genomen op de aanvraag met zaaknummer Z202000350 voor het plaatsen van een tijdelijke woonunit (verlengen huidige vergunning) op locatie Oudewijk 6 in De Wil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1 januar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77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5155 570691</meta:user-defined>
    <meta:user-defined meta:name="DC.title">Kennisgeving besluit op aanvraag voor  het plaatsen van een tijdelijke woonunit (verlengen huidige vergunning) - Oudewijk 6 in De Wilp</meta:user-defined>
    <meta:user-defined meta:name="OVERHEIDop.straatnaam">Oudewijk</meta:user-defined>
    <meta:user-defined meta:name="OVERHEIDop.woonplaats">De Wilp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779</meta:user-defined>
    <meta:user-defined meta:name="OVERHEIDop.GmbID/DC.identifier">gmb-2020-29779</meta:user-defined>
    <meta:user-defined meta:name="OVERHEIDop.versieInformatie"/>
  </office:meta>
</office:document-meta>
</file>