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13, 1261 BM, wijziging nieuwbouw op de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13, 1261 BM, wijziging nieuwbouw op de reeds verleende vergunning, verzonden op 9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77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79.798 476699.82</meta:user-defined>
    <meta:user-defined meta:name="DC.title">Verleende omgevingsvergunning  Witzand 13, 1261 BM, wijziging nieuwbouw op de reeds verleende vergunning</meta:user-defined>
    <meta:user-defined meta:name="OVERHEID.PostcodeHuisnummer/OVERHEIDop.postcodeHuisnummer">1261BM 13</meta:user-defined>
    <meta:user-defined meta:name="OVERHEIDop.straatnaam">Witzand</meta:user-defined>
    <meta:user-defined meta:name="OVERHEIDop.woonplaats">Blaricum</meta:user-defined>
    <meta:user-defined meta:name="DCTERMS.W3CDTF/DCTERMS.available">2020-11-13</meta:user-defined>
    <meta:user-defined meta:name="DCTERMS.W3CDTF/OVERHEIDop.jaargang">2020</meta:user-defined>
    <meta:user-defined meta:name="OVERHEIDop.publicationIssue">297782</meta:user-defined>
    <meta:user-defined meta:name="OVERHEIDop.GmbID/DC.identifier">gmb-2020-297782</meta:user-defined>
    <meta:user-defined meta:name="OVERHEIDop.versieInformatie"/>
  </office:meta>
</office:document-meta>
</file>