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72, 1261 HR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72, 1261 HR, het bouwen van een nieuwe woning, verzonden 12 november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7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16.807 475274.347</meta:user-defined>
    <meta:user-defined meta:name="DC.title">Verlengen beslistermijn omgevingsvergunning Schapendrift 72, 1261 HR, het bouwen van een nieuwe woning</meta:user-defined>
    <meta:user-defined meta:name="OVERHEID.PostcodeHuisnummer/OVERHEIDop.postcodeHuisnummer">1261HR 72</meta:user-defined>
    <meta:user-defined meta:name="OVERHEIDop.straatnaam">Schapendrift</meta:user-defined>
    <meta:user-defined meta:name="OVERHEIDop.woonplaats">Bla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9</meta:user-defined>
    <meta:user-defined meta:name="OVERHEIDop.GmbID/DC.identifier">gmb-2020-297779</meta:user-defined>
    <meta:user-defined meta:name="OVERHEIDop.versieInformatie"/>
  </office:meta>
</office:document-meta>
</file>