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ussummerweg 14, 1261CA, het bouwen van een woning en het kappen van 4 bomen inclusief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14, 1261CA, het bouwen van een woning en het kappen van 4 bomen inclusief herplant, verzonden 1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77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6.734 476175.268</meta:user-defined>
    <meta:user-defined meta:name="DC.title">Verlengen beslistermijn omgevingsvergunning Bussummerweg 14, 1261CA, het bouwen van een woning en het kappen van 4 bomen inclusief herplant</meta:user-defined>
    <meta:user-defined meta:name="OVERHEID.PostcodeHuisnummer/OVERHEIDop.postcodeHuisnummer">1261CA 14</meta:user-defined>
    <meta:user-defined meta:name="OVERHEIDop.straatnaam">Bussummerweg</meta:user-defined>
    <meta:user-defined meta:name="OVERHEIDop.woonplaats">Blaric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75</meta:user-defined>
    <meta:user-defined meta:name="OVERHEIDop.GmbID/DC.identifier">gmb-2020-297775</meta:user-defined>
    <meta:user-defined meta:name="OVERHEIDop.versieInformatie"/>
  </office:meta>
</office:document-meta>
</file>