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Gageldijk 37 Maarssen, het kapp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november 2020</text:p>
            <text:p text:style-name="last-al">Dossiernummer: 2020-0004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7774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7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7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445</meta:user-defined>
    <dc:language>nl</dc:language>
    <meta:user-defined meta:name="OVERHEID.EPSG28992/DC.spatial">134032.346 461198.093</meta:user-defined>
    <meta:user-defined meta:name="DC.title">Gemeente Stichtse Vecht verlenging beslistermijn voor een omgevingsvergunning Gageldijk 37 Maarssen, het kappen van bomen.</meta:user-defined>
    <meta:user-defined meta:name="OVERHEID.PostcodeHuisnummer/OVERHEIDop.postcodeHuisnummer">3602AH 37</meta:user-defined>
    <meta:user-defined meta:name="OVERHEIDop.straatnaam">Gageldijk</meta:user-defined>
    <meta:user-defined meta:name="OVERHEIDop.woonplaats">Maarss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74</meta:user-defined>
    <meta:user-defined meta:name="OVERHEIDop.GmbID/DC.identifier">gmb-2020-297774</meta:user-defined>
    <meta:user-defined meta:name="OVERHEIDop.versieInformatie"/>
  </office:meta>
</office:document-meta>
</file>