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16,1261 EE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om 16, 1261 EE, het realiseren van een aanbouw, ingekomen 11 november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68.741 476314.341</meta:user-defined>
    <meta:user-defined meta:name="DC.title">Aangevraagde omgevingsvergunning Achterom 16,1261 EE, het realiseren van een aanbouw</meta:user-defined>
    <meta:user-defined meta:name="OVERHEID.PostcodeHuisnummer/OVERHEIDop.postcodeHuisnummer">1261EE 16</meta:user-defined>
    <meta:user-defined meta:name="OVERHEIDop.straatnaam">Achterom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7</meta:user-defined>
    <meta:user-defined meta:name="OVERHEIDop.GmbID/DC.identifier">gmb-2020-297767</meta:user-defined>
    <meta:user-defined meta:name="OVERHEIDop.versieInformatie"/>
  </office:meta>
</office:document-meta>
</file>