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miseweg 10, 1251 HW, het plaatsen van een uitbouw 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emiseweg 10, 1251 HW, het plaatsen van een uitbouw en het verbouwen van de woning, verzonden 10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76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6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6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21.657 474754.018</meta:user-defined>
    <meta:user-defined meta:name="DC.title">Verleende omgevingsvergunning  Remiseweg 10, 1251 HW, het plaatsen van een uitbouw en het verbouwen van de woning</meta:user-defined>
    <meta:user-defined meta:name="OVERHEID.PostcodeHuisnummer/OVERHEIDop.postcodeHuisnummer">1251HW 10</meta:user-defined>
    <meta:user-defined meta:name="OVERHEIDop.straatnaam">Remiseweg</meta:user-defined>
    <meta:user-defined meta:name="OVERHEIDop.woonplaats">Laren</meta:user-defined>
    <meta:user-defined meta:name="DCTERMS.W3CDTF/DCTERMS.available">2020-11-13</meta:user-defined>
    <meta:user-defined meta:name="DCTERMS.W3CDTF/OVERHEIDop.jaargang">2020</meta:user-defined>
    <meta:user-defined meta:name="OVERHEIDop.publicationIssue">297760</meta:user-defined>
    <meta:user-defined meta:name="OVERHEIDop.GmbID/DC.identifier">gmb-2020-297760</meta:user-defined>
    <meta:user-defined meta:name="OVERHEIDop.versieInformatie"/>
  </office:meta>
</office:document-meta>
</file>