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37 Maarssen, het verlengen van het hoofdgebouw en aampas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0</text:p>
            <text:p text:style-name="common-al">Dossiernummer: 2020-0004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5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47</meta:user-defined>
    <dc:language>nl</dc:language>
    <meta:user-defined meta:name="OVERHEID.EPSG28992/DC.spatial">134032.346 461198.093</meta:user-defined>
    <meta:user-defined meta:name="DC.title">Gemeente Stichtse Vecht verleende omgevingsvergunning Gageldijk 37 Maarssen, het verlengen van het hoofdgebouw en aampassen van de inrit.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8</meta:user-defined>
    <meta:user-defined meta:name="OVERHEIDop.GmbID/DC.identifier">gmb-2020-297758</meta:user-defined>
    <meta:user-defined meta:name="OVERHEIDop.versieInformatie"/>
  </office:meta>
</office:document-meta>
</file>