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13, 1251 XA, het realiseren van een nokverhoging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versweg 13, 1251 XA, het realiseren van een nokverhoging op het achterdakvlak, ingekomen 11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775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08.437 473631.78</meta:user-defined>
    <meta:user-defined meta:name="DC.title">Aangevraagde omgevingsvergunning Weversweg 13, 1251 XA, het realiseren van een nokverhoging op het achterdakvlak</meta:user-defined>
    <meta:user-defined meta:name="OVERHEID.PostcodeHuisnummer/OVERHEIDop.postcodeHuisnummer">1251XA 13</meta:user-defined>
    <meta:user-defined meta:name="OVERHEIDop.straatnaam">Weversweg</meta:user-defined>
    <meta:user-defined meta:name="OVERHEIDop.woonplaats">La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52</meta:user-defined>
    <meta:user-defined meta:name="OVERHEIDop.GmbID/DC.identifier">gmb-2020-297752</meta:user-defined>
    <meta:user-defined meta:name="OVERHEIDop.versieInformatie"/>
  </office:meta>
</office:document-meta>
</file>