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9, 1251 T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9, 1251 TE, het vellen van 1 boom, ingekomen op 1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64.22 473185.906</meta:user-defined>
    <meta:user-defined meta:name="DC.title">Aangevraagde omgevingsvergunning Teunenmijns 9, 1251 TE, het vellen van 1 boom</meta:user-defined>
    <meta:user-defined meta:name="OVERHEID.PostcodeHuisnummer/OVERHEIDop.postcodeHuisnummer">1251TE 9</meta:user-defined>
    <meta:user-defined meta:name="OVERHEIDop.straatnaam">Teunenmijns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9</meta:user-defined>
    <meta:user-defined meta:name="OVERHEIDop.GmbID/DC.identifier">gmb-2020-297749</meta:user-defined>
    <meta:user-defined meta:name="OVERHEIDop.versieInformatie"/>
  </office:meta>
</office:document-meta>
</file>