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Kadoelenweg 199 1035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kappen van twee Bomen, 14-10-2020.</text:p>
            <text:p text:style-name="common-al">Dossiernummer Z2020-N008605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74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4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4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men kdw 199</meta:user-defined>
    <dc:language>nl</dc:language>
    <meta:user-defined meta:name="OVERHEID.EPSG28992/DC.spatial">122410.000091841 491788.000464272</meta:user-defined>
    <meta:user-defined meta:name="DC.title">Aanvraag omgevingsvergunning kap Kadoelenweg 199 1035NG Amsterdam</meta:user-defined>
    <meta:user-defined meta:name="OVERHEID.PostcodeHuisnummer/OVERHEIDop.postcodeHuisnummer">1035NG 199</meta:user-defined>
    <meta:user-defined meta:name="OVERHEIDop.straatnaam">Kadoelenweg</meta:user-defined>
    <meta:user-defined meta:name="OVERHEIDop.woonplaats">Amsterdam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48</meta:user-defined>
    <meta:user-defined meta:name="OVERHEIDop.GmbID/DC.identifier">gmb-2020-297748</meta:user-defined>
    <meta:user-defined meta:name="OVERHEIDop.versieInformatie"/>
  </office:meta>
</office:document-meta>
</file>