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ffenskamp 16, 1251 Z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ffenskamp 16, 1251 ZT, het vellen van 1 boom, ingekomen 3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774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80.249 474458.202</meta:user-defined>
    <meta:user-defined meta:name="DC.title">Aangevraagde omgevingsvergunning Steffenskamp 16, 1251 ZT, het vellen van 1 boom</meta:user-defined>
    <meta:user-defined meta:name="OVERHEID.PostcodeHuisnummer/OVERHEIDop.postcodeHuisnummer">1251ZT 16</meta:user-defined>
    <meta:user-defined meta:name="OVERHEIDop.straatnaam">Steffenskamp</meta:user-defined>
    <meta:user-defined meta:name="OVERHEIDop.woonplaats">La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45</meta:user-defined>
    <meta:user-defined meta:name="OVERHEIDop.GmbID/DC.identifier">gmb-2020-297745</meta:user-defined>
    <meta:user-defined meta:name="OVERHEIDop.versieInformatie"/>
  </office:meta>
</office:document-meta>
</file>