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Bremlaan 14 in Vroomshoop, kappen van een berk, ontvangen 30-1-2020, zaaknummer 1700ESUITE575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chter Bremlaan 14 in Vroomshoop </text:p>
            <text:p text:style-name="common-al">Project: kappen van een berk</text:p>
            <text:p text:style-name="common-al">Ingekomen: 30-01-2020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77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berk</meta:user-defined>
    <dc:language>nl</dc:language>
    <meta:user-defined meta:name="OVERHEID.EPSG28992/DC.spatial">235190.95370804 498079.076967708</meta:user-defined>
    <meta:user-defined meta:name="DC.title">Gemeente Twenterand - aanvraag omgevingsvergunning, achter Bremlaan 14 in Vroomshoop, kappen van een berk, ontvangen 30-1-2020, zaaknummer 1700ESUITE57592020</meta:user-defined>
    <meta:user-defined meta:name="OVERHEIDop.straatnaam">Bremlaan</meta:user-defined>
    <meta:user-defined meta:name="OVERHEIDop.woonplaats">Vroomshoop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774</meta:user-defined>
    <meta:user-defined meta:name="OVERHEIDop.GmbID/DC.identifier">gmb-2020-29774</meta:user-defined>
    <meta:user-defined meta:name="OVERHEIDop.versieInformatie"/>
  </office:meta>
</office:document-meta>
</file>