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Restaurant de Rosendael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terrasvergunning</text:p>
            <text:p text:style-name="common-al">Voor: Restaurant de Rosendaelsche</text:p>
            <text:p text:style-name="common-al">Locatie: Apeldoornseweg 450</text:p>
            <text:p text:style-name="common-al">Zaaknummer: 52298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71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012.025 447990.889</meta:user-defined>
    <meta:user-defined meta:name="DC.title">Gemeente Arnhem - Aanvraag terrasvergunning, Restaurant de Rosendaelsche</meta:user-defined>
    <meta:user-defined meta:name="OVERHEID.PostcodeHuisnummer/OVERHEIDop.postcodeHuisnummer">6816SN 450</meta:user-defined>
    <meta:user-defined meta:name="OVERHEIDop.straatnaam">Apeldoornseweg</meta:user-defined>
    <meta:user-defined meta:name="OVERHEIDop.woonplaats">Arnhe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19</meta:user-defined>
    <meta:user-defined meta:name="OVERHEIDop.GmbID/DC.identifier">gmb-2020-297719</meta:user-defined>
    <meta:user-defined meta:name="OVERHEIDop.versieInformatie"/>
  </office:meta>
</office:document-meta>
</file>