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verlengen van de instandhoudingstermijn van de bestaande Ice-tower op de kadastrale locatie gemeente Haarlemmermeer, sectie AK, perceelnummer 382 met 5 jaar tot en met 6 november 2023, datum besluit: 06-11-2020, zaak 9806450, OLO-nummer: 5410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771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1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1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1118 CP Schiphol, Schiphol Nederland B.V., het verlengen van de instandhoudingstermijn van de bestaande Ice-tower op de kadastrale locatie gemeente Haarlemmermeer, sectie AK, perceelnummer 382 met 5 jaar tot en met 6 november 2023, datum besluit: 06-11-2020, zaak 9806450, OLO-nummer: 5410313.</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11-13</meta:user-defined>
    <meta:user-defined meta:name="DCTERMS.W3CDTF/OVERHEIDop.jaargang">2020</meta:user-defined>
    <meta:user-defined meta:name="OVERHEIDop.publicationIssue">297717</meta:user-defined>
    <meta:user-defined meta:name="OVERHEIDop.GmbID/DC.identifier">gmb-2020-297717</meta:user-defined>
    <meta:user-defined meta:name="OVERHEIDop.versieInformatie"/>
  </office:meta>
</office:document-meta>
</file>