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Biezen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/>
            <text:p text:style-name="common-al">Gehandicaptenparkeerplaats</text:p>
            <text:p text:style-name="common-al">Voor: Parkeerplaats </text:p>
            <text:p text:style-name="common-al">Locatie: Biezenlaan 19</text:p>
            <text:p text:style-name="common-al">Dossiernummer: 523235</text:p>
            <text:p text:style-name="common-al"/>
            <text:p text:style-name="common-al"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7712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712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1475.059 441630.049</meta:user-defined>
    <meta:user-defined meta:name="DC.title">Gemeente Arnhem - Aanvraag gehandicaptenparkeerplaats, Biezenlaan 19</meta:user-defined>
    <meta:user-defined meta:name="OVERHEID.PostcodeHuisnummer/OVERHEIDop.postcodeHuisnummer">6832HT 19</meta:user-defined>
    <meta:user-defined meta:name="OVERHEIDop.straatnaam">Biezenlaan</meta:user-defined>
    <meta:user-defined meta:name="OVERHEIDop.woonplaats">Arnhem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7712</meta:user-defined>
    <meta:user-defined meta:name="OVERHEIDop.GmbID/DC.identifier">gmb-2020-297712</meta:user-defined>
    <meta:user-defined meta:name="OVERHEIDop.versieInformatie"/>
  </office:meta>
</office:document-meta>
</file>