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wijzigen van de gevels en vervangen van de wangen en boeidelen van de dakkapel - Willem de Zwijgerlaan 4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0:</text:p>
            <text:p text:style-name="common-al">
            <text:span text:style-name="nadrukvet">Willem de Zwijgerlaan 41, 3931 KL</text:span>, wijzigen van de gevels en vervangen van de wangen en boeidelen van de dakkapel, Zaak-ID 0351-1705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057</meta:user-defined>
    <dc:language>nl</dc:language>
    <meta:user-defined meta:name="OVERHEID.EPSG28992/DC.spatial">157113.136 454635.21</meta:user-defined>
    <meta:user-defined meta:name="DC.title">Gemeente Woudenberg - verlening omgevingsvergunning regulier - wijzigen van de gevels en vervangen van de wangen en boeidelen van de dakkapel - Willem de Zwijgerlaan 41, Woudenberg</meta:user-defined>
    <meta:user-defined meta:name="OVERHEID.PostcodeHuisnummer/OVERHEIDop.postcodeHuisnummer">3931KL 41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5</meta:user-defined>
    <meta:user-defined meta:name="OVERHEIDop.GmbID/DC.identifier">gmb-2020-297705</meta:user-defined>
    <meta:user-defined meta:name="OVERHEIDop.versieInformatie"/>
  </office:meta>
</office:document-meta>
</file>