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in het voordakvlak - Prins Hendrikstraat 1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november 2020:</text:p>
            <text:p text:style-name="common-al">
            <text:span text:style-name="nadrukvet">Prins Hendrikstraat 16, 3931 BA,</text:span> het plaatsen van een dakkapel in het voordakvlak, Zaak-ID 0351-1574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770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5747.</meta:user-defined>
    <dc:language>nl</dc:language>
    <meta:user-defined meta:name="OVERHEID.EPSG28992/DC.spatial">157069.429 455149.896</meta:user-defined>
    <meta:user-defined meta:name="DC.title">Gemeente Woudenberg - verlening omgevingsvergunning regulier - plaatsen van een dakkapel in het voordakvlak - Prins Hendrikstraat 16, Woudenberg</meta:user-defined>
    <meta:user-defined meta:name="OVERHEID.PostcodeHuisnummer/OVERHEIDop.postcodeHuisnummer">3931BA 16</meta:user-defined>
    <meta:user-defined meta:name="OVERHEIDop.straatnaam">Prins Hendrikstraat</meta:user-defined>
    <meta:user-defined meta:name="OVERHEIDop.woonplaats">Woudenbe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702</meta:user-defined>
    <meta:user-defined meta:name="OVERHEIDop.GmbID/DC.identifier">gmb-2020-297702</meta:user-defined>
    <meta:user-defined meta:name="OVERHEIDop.versieInformatie"/>
  </office:meta>
</office:document-meta>
</file>