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houten kozijnen en dubbelglas door kunststof kozijnen met tripple glas en vervangen van de voordeur door een kunststof deur met isolatie - Nico Bergsteijnweg 11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Nico Bergsteijnweg 119, 3931 CC,</text:span> het vervangen van houten kozijnen en dubbelglas door kunststof kozijnen met tripple glas. Tevens het vervangen van de voordeur door een kunststof deur met isolatie, Z.33002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69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9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9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028</meta:user-defined>
    <dc:language>nl</dc:language>
    <meta:user-defined meta:name="OVERHEID.EPSG28992/DC.spatial">157638.532 454998.199</meta:user-defined>
    <meta:user-defined meta:name="DC.title">Gemeente Woudenberg - aanvraag omgevingsvergunning - vervangen van houten kozijnen en dubbelglas door kunststof kozijnen met tripple glas en vervangen van de voordeur door een kunststof deur met isolatie - Nico Bergsteijnweg 119, Woudenberg</meta:user-defined>
    <meta:user-defined meta:name="OVERHEID.PostcodeHuisnummer/OVERHEIDop.postcodeHuisnummer">3931CC 119</meta:user-defined>
    <meta:user-defined meta:name="OVERHEIDop.straatnaam">Nico Bergsteijnweg</meta:user-defined>
    <meta:user-defined meta:name="OVERHEIDop.woonplaats">Woudenberg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697</meta:user-defined>
    <meta:user-defined meta:name="OVERHEIDop.GmbID/DC.identifier">gmb-2020-297697</meta:user-defined>
    <meta:user-defined meta:name="OVERHEIDop.versieInformatie"/>
  </office:meta>
</office:document-meta>
</file>