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ontheffing verleend, Zuidasdok (Brittenpassage) t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in totaal 3 nachten in week 47 beginnend van zondag 15 november 2020 en eindigend op woensdag 18 november 2020 met een uitloop van twee reserve nachten bij tegenslag op woensdag 18 november 2020 naar donderdag 19 november 2020 en van zondag 22 november 2020 naar maandag 23 november 2020 van 00:00 uur tot 06:00 uur.</text:p>
            <text:p text:style-name="common-al">De ontheffing heeft betrekking op het uitvoeren van werkzaamheden ten behoeve van het project Zuidasdok (Brittenpassage) op de kadastrale locatie AK 3577 te Amsterdam. De werkzaamheden betreffen het intrillen van buispalen.</text:p>
            <text:p text:style-name="common-al">Datum besluit: 10-11-2020</text:p>
            <text:p text:style-name="common-al">Aanvrager: Programmaorganisatie voor Zuidasdok</text:p>
            <text:p text:style-name="common-al">Zaaknummer: 8724144</text:p>
            <text:p text:style-name="common-al">Meer informatie over deze ontheffing kunt u vinden op <text:a xlink:href="https://loket.odnzkg.nl/actuele-bekendmakingen/" xlink:type="simple">loket.odnzkg.nl</text:a> onder bekendmakingen. Heeft u een vraag over deze zaak dan kunt u gebruik maken van <text:a xlink:href="https://mozardloket.odnzkg.nl/mozard/!suite09.scherm1089?mWfr=556" xlink:type="simple"><text:span text:style-name="nadrukvet">dit webformulier</text:span></text:a>.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69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9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9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9933.631 483580.044</meta:user-defined>
    <meta:user-defined meta:name="DC.title">Bouwbesluit 2012, geluidsontheffing, ontheffing verleend, Zuidasdok (Brittenpassage) te Amsterdam.</meta:user-defined>
    <meta:user-defined meta:name="OVERHEIDop.straatnaam">Zuidplein</meta:user-defined>
    <meta:user-defined meta:name="OVERHEIDop.woonplaats">Amsterdam</meta:user-defined>
    <meta:user-defined meta:name="DCTERMS.W3CDTF/DCTERMS.available">2020-11-13</meta:user-defined>
    <meta:user-defined meta:name="DCTERMS.W3CDTF/OVERHEIDop.jaargang">2020</meta:user-defined>
    <meta:user-defined meta:name="OVERHEIDop.publicationIssue">297694</meta:user-defined>
    <meta:user-defined meta:name="OVERHEIDop.GmbID/DC.identifier">gmb-2020-297694</meta:user-defined>
    <meta:user-defined meta:name="OVERHEIDop.versieInformatie"/>
  </office:meta>
</office:document-meta>
</file>