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stellen van de aanvraag omgevingsvergunning Hessenweg 12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WABO-2020-241 voor een omgevingsvergunning op locatie Hessenweg 12 te Stoutenburg. De vergunning is buiten behandeling gesteld. Het besluit om buiten behandeling te stellen betreft: het vergroten van de aanbouw aan de zijkant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768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78.47 463147</meta:user-defined>
    <meta:user-defined meta:name="DC.title">Kennisgeving besluit buiten behandeling stellen van de aanvraag omgevingsvergunning Hessenweg 12 te Stoutenburg</meta:user-defined>
    <meta:user-defined meta:name="OVERHEID.PostcodeHuisnummer/OVERHEIDop.postcodeHuisnummer">3835PJ 12</meta:user-defined>
    <meta:user-defined meta:name="OVERHEIDop.straatnaam">Hessenweg</meta:user-defined>
    <meta:user-defined meta:name="OVERHEIDop.woonplaats">Stouten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87</meta:user-defined>
    <meta:user-defined meta:name="OVERHEIDop.GmbID/DC.identifier">gmb-2020-297687</meta:user-defined>
    <meta:user-defined meta:name="OVERHEIDop.versieInformatie"/>
  </office:meta>
</office:document-meta>
</file>