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90405 - Sectie R Perceel 83 Grafwegen 4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R Perceel 83 Grafwegen 49 te Groesbeek</text:p>
            <text:p text:style-name="common-al">Omschrijving : aanleggen van een nieuwe inrit en het vervallen van een bestaande inrit</text:p>
            <text:p text:style-name="common-al">Datum ontvangst : 11 november 2020 </text:p>
            <text:p text:style-name="common-al">Zaaknummer ODRN : W.Z20.10910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67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7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7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R Perceel 83 Grafwegen 49 te Groesbeek</meta:user-defined>
    <dc:language>nl</dc:language>
    <meta:user-defined meta:name="OVERHEID.EPSG28992/DC.spatial">193785 418084</meta:user-defined>
    <meta:user-defined meta:name="DC.title">Gemeente Berg en Dal– aanvraag omgevingsvergunning – OLO 5590405 - Sectie R Perceel 83 Grafwegen 49 te Groesbeek</meta:user-defined>
    <meta:user-defined meta:name="OVERHEID.PostcodeHuisnummer/OVERHEIDop.postcodeHuisnummer">6562KG 49</meta:user-defined>
    <meta:user-defined meta:name="OVERHEIDop.straatnaam">Grafwegen</meta:user-defined>
    <meta:user-defined meta:name="OVERHEIDop.woonplaats">Groesbeek</meta:user-defined>
    <meta:user-defined meta:name="DCTERMS.W3CDTF/DCTERMS.available">2020-11-13</meta:user-defined>
    <meta:user-defined meta:name="DCTERMS.W3CDTF/OVERHEIDop.jaargang">2020</meta:user-defined>
    <meta:user-defined meta:name="OVERHEIDop.publicationIssue">297677</meta:user-defined>
    <meta:user-defined meta:name="OVERHEIDop.GmbID/DC.identifier">gmb-2020-297677</meta:user-defined>
    <meta:user-defined meta:name="OVERHEIDop.versieInformatie"/>
  </office:meta>
</office:document-meta>
</file>