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oor het brandveilig in gebruik nemen van kantoor en clubhuis op het perceel Wogmeer 86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januari 2020 heeft de gemeente een aanvraag ontvangen voor een melding brandveilig gebruik voor het brandveilig in gebruik nemen van kantoor en clubhuis op het perceel Wogmeer 86 A te Spierdijk. De melding is geaccepteerd op 29 januari 2020 onder zaaknummer 2020-HZ_MBG-0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7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32.84 518824.67</meta:user-defined>
    <meta:user-defined meta:name="DC.title">Geaccepteerde melding brandveilig gebruik voor het brandveilig in gebruik nemen van kantoor en clubhuis op het perceel Wogmeer 86 A te Spierdijk</meta:user-defined>
    <meta:user-defined meta:name="OVERHEIDop.straatnaam">Wogmeer</meta:user-defined>
    <meta:user-defined meta:name="OVERHEIDop.woonplaats">Spier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67</meta:user-defined>
    <meta:user-defined meta:name="OVERHEIDop.GmbID/DC.identifier">gmb-2020-29767</meta:user-defined>
    <meta:user-defined meta:name="OVERHEIDop.versieInformatie"/>
  </office:meta>
</office:document-meta>
</file>