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standplaats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tot het aanwijzen van standplaatsen met nummeraanduiding</text:p>
            <text:p text:style-name="common-al"/>
            <text:p text:style-name="common-al">Besluit in het kader van de Wet Bag</text:p>
            <text:p text:style-name="common-al"/>
            <text:p text:style-name="common-al">Burgemeester en wethouders van Schagen;</text:p>
            <text:p text:style-name="common-al">Overwegende dat,</text:p>
            <text:p text:style-name="common-al">een omgevingsvergunning is verleend voor het plaatsen van acht tijdelijke prefab units voor huisvesting van arbeidsmigranten op het perrceel kadastraal bekend gemeente Harenkarspel, sectie N, nummer 304;</text:p>
            <text:p text:style-name="common-al">voor de vindbaarheid van personen het wenselijk is dat deze units van adressen worden voorzien;</text:p>
            <text:p text:style-name="common-al">de units niet afgebakend kunnen worden als panden met verblijfobject;</text:p>
            <text:p text:style-name="common-al">voor de plaatsing van deze units standplaatsen moeten worden aangemaakt voorzien van nummeraanduidingen;</text:p>
            <text:p text:style-name="common-al"/>
            <text:p text:style-name="common-al">Gelet op artikel 108 van de Gemeentewet en artikel 6 van de Wet basisregistratie adressen en gebouwen;</text:p>
            <text:p text:style-name="common-al"/>
            <text:p text:style-name="common-al">Besluiten</text:p>
            <text:p text:style-name="common-al"/>
            <text:p text:style-name="common-al">ten behoeve van de registratie de onderstaande standplaatsen vast te stellen als standplaatsen in de zin van de Wet basisregistratie adressen en gebouwen (Wet bag): </text:p>
            <text:p text:style-name="common-al">Diepsmeerweg 47 C, D, E, F, G, H, J en K in Warmenhuizen</text:p>
            <text:p text:style-name="common-al">de daarbij behorende nummeraanduiding(en) toe te kennen, een en ander overeenkomstig de bij dit besluit behorende en als zodanig gewaarmerkte situatietekening met het nummer 20-097, opgenomen geometrische weergave van de standplaatsen.</text:p>
            <text:p text:style-name="common-al">dat aan deze beschikking geen andere rechten zijn te ontlenen dan het voeren van de toegekende nummeraanduidingen voor de standplaatsen;</text:p>
            <text:p text:style-name="common-al">dat dit besluit in werking treedt met ingang van 11 november 2020.</text:p>
            <text:p text:style-name="common-al"/>
            <text:p text:style-name="common-al">Bezwaar</text:p>
            <text:p text:style-name="common-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www.schagen.nl/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Schagen, 11 november 2020</text:span></text:p>
            <text:p><text:span text:style-name="functie"/></text:p>
            <text:p><text:span text:style-name="functie">Namens burgemeester en wethouders van de gemeente Schagen</text:span></text:p>
            <text:p><text:span text:style-name="functie">Gegevensbeheer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766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6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6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Huisvesting | Organisatie en beleid</meta:user-defined>
    <meta:user-defined meta:name="OVERHEIDop.referentienummer">20.057674</meta:user-defined>
    <meta:user-defined meta:name="DCTERMS.abstract">Standplaatsbesluit Diepsmeerweg 47 C t/m K Warmenhuizen</meta:user-defined>
    <dc:language>nl</dc:language>
    <meta:user-defined meta:name="OVERHEID.EPSG28992/DC.spatial">111274.627 524326.821</meta:user-defined>
    <meta:user-defined meta:name="DC.title">Besluit aanwijzing standplaats in Warmenhuizen</meta:user-defined>
    <meta:user-defined meta:name="OVERHEID.PostcodeHuisnummer/OVERHEIDop.postcodeHuisnummer">1749AZ 47</meta:user-defined>
    <meta:user-defined meta:name="OVERHEIDop.straatnaam">Diepsmeerweg</meta:user-defined>
    <meta:user-defined meta:name="OVERHEIDop.woonplaats">Warmenhuizen</meta:user-defined>
    <meta:user-defined meta:name="DCTERMS.W3CDTF/DCTERMS.available">2020-11-13</meta:user-defined>
    <meta:user-defined meta:name="DCTERMS.W3CDTF/OVERHEIDop.jaargang">2020</meta:user-defined>
    <meta:user-defined meta:name="OVERHEIDop.externeBijlage">Situatietekening nr 20-097|exb-2020-61663</meta:user-defined>
    <meta:user-defined meta:name="OVERHEIDop.publicationIssue">297667</meta:user-defined>
    <meta:user-defined meta:name="OVERHEIDop.GmbID/DC.identifier">gmb-2020-297667</meta:user-defined>
    <meta:user-defined meta:name="OVERHEIDop.versieInformatie"/>
  </office:meta>
</office:document-meta>
</file>