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bodembescherming het volgende besluit heeft genomen voor het vaststellen van de uitgevoerde sanering van bodemverontreiniging</text:p>
            <text:p text:style-name="common-al">
            <text:span text:style-name="nadrukvet"/>
          </text:p>
            <text:p text:style-name="common-al">
            <text:span text:style-name="nadrukvet">Noord Buitensingel 9-11 te Venlo, sectie I, nummer 7163</text:span>
          </text:p>
            <text:p text:style-name="common-al">Verzonden op 12-11-2020 </text:p>
            <text:p text:style-name="common-al">Kenmerk SXO 2020-1577</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common-al">
            <text:span text:style-name="nadrukvet"/>
          </text:p>
            <text:p text:style-name="common-al">
            <text:span text:style-name="nadrukvet">Bezwaar (reguliere procedure) </text:span>
          </text:p>
            <text:p text:style-name="common-al">Tegen het besluit (voorbereid met de reguliere procedur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66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9669.314 376346.626</meta:user-defined>
    <meta:user-defined meta:name="DC.title">Beschikking Wet bodembescherming</meta:user-defined>
    <meta:user-defined meta:name="OVERHEID.PostcodeHuisnummer/OVERHEIDop.postcodeHuisnummer">5911EL 13</meta:user-defined>
    <meta:user-defined meta:name="OVERHEIDop.straatnaam">Noord Buitensingel</meta:user-defined>
    <meta:user-defined meta:name="OVERHEIDop.woonplaats">Venlo</meta:user-defined>
    <meta:user-defined meta:name="DCTERMS.W3CDTF/DCTERMS.available">2020-11-13</meta:user-defined>
    <meta:user-defined meta:name="DCTERMS.W3CDTF/OVERHEIDop.jaargang">2020</meta:user-defined>
    <meta:user-defined meta:name="OVERHEIDop.publicationIssue">297663</meta:user-defined>
    <meta:user-defined meta:name="OVERHEIDop.GmbID/DC.identifier">gmb-2020-297663</meta:user-defined>
    <meta:user-defined meta:name="OVERHEIDop.versieInformatie"/>
  </office:meta>
</office:document-meta>
</file>