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1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n Raedeckerhof 165, plaatsen dakkapel op achterdakvlak van woning</text:p>
            <text:p text:style-name="common-al">Verleende omgevingsvergunning is verzonden 11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66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407.209 518158.954</meta:user-defined>
    <meta:user-defined meta:name="DC.title">John Raedeckerhof 165 VERLEENDE OMGEVINGSVERGUNNING</meta:user-defined>
    <meta:user-defined meta:name="OVERHEID.PostcodeHuisnummer/OVERHEIDop.postcodeHuisnummer">1628ZD 165</meta:user-defined>
    <meta:user-defined meta:name="OVERHEIDop.straatnaam">John Raedeckerhof</meta:user-defined>
    <meta:user-defined meta:name="OVERHEIDop.woonplaats">Hoorn</meta:user-defined>
    <meta:user-defined meta:name="DCTERMS.W3CDTF/DCTERMS.available">2020-11-13</meta:user-defined>
    <meta:user-defined meta:name="DCTERMS.W3CDTF/OVERHEIDop.jaargang">2020</meta:user-defined>
    <meta:user-defined meta:name="OVERHEIDop.publicationIssue">297661</meta:user-defined>
    <meta:user-defined meta:name="OVERHEIDop.GmbID/DC.identifier">gmb-2020-297661</meta:user-defined>
    <meta:user-defined meta:name="OVERHEIDop.versieInformatie"/>
  </office:meta>
</office:document-meta>
</file>