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houdswerkzaamheden A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t uitvoeren van onderhoudswerkzaamheden aan de A79, zaaknummer 126935.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97656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656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996.411 321299.113</meta:user-defined>
    <meta:user-defined meta:name="DC.title">Aanvraag omgevingsvergunning onderhoudswerkzaamheden A79</meta:user-defined>
    <meta:user-defined meta:name="OVERHEID.PostcodeHuisnummer/OVERHEIDop.postcodeHuisnummer">6343RA 81</meta:user-defined>
    <meta:user-defined meta:name="OVERHEIDop.straatnaam">Barrier</meta:user-defined>
    <meta:user-defined meta:name="OVERHEIDop.woonplaats">Klimm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656</meta:user-defined>
    <meta:user-defined meta:name="OVERHEIDop.GmbID/DC.identifier">gmb-2020-297656</meta:user-defined>
    <meta:user-defined meta:name="OVERHEIDop.versieInformatie"/>
  </office:meta>
</office:document-meta>
</file>