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EDRIJFSPAND (WIJZING OP EEN VERLEENDE VERGUNNING), IT PATROAN 3 17 TOT EN MET 3 27 (ONEVEN) EN IT PATROAN 3 22 TOT EN MET 3 32 (EVEN)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spand (wijziging op een verleende vergunning) op het perceel It Patroan 3 17 tot en met 3 27 (oneven) en It Patroan 3 22 tot en met 3 32 (even) te Akkrum (06-11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765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5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5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492.02 561805.753</meta:user-defined>
    <meta:user-defined meta:name="DC.title">AANVRAAG OMGEVINGSVERGUNNING, VERANDEREN VAN EEN BEDRIJFSPAND (WIJZING OP EEN VERLEENDE VERGUNNING), IT PATROAN 3 17 TOT EN MET 3 27 (ONEVEN) EN IT PATROAN 3 22 TOT EN MET 3 32 (EVEN) AKKRUM</meta:user-defined>
    <meta:user-defined meta:name="OVERHEID.PostcodeHuisnummer/OVERHEIDop.postcodeHuisnummer">8491PK 3</meta:user-defined>
    <meta:user-defined meta:name="OVERHEIDop.straatnaam">It Patroan</meta:user-defined>
    <meta:user-defined meta:name="OVERHEIDop.woonplaats">Akkrum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653</meta:user-defined>
    <meta:user-defined meta:name="OVERHEIDop.GmbID/DC.identifier">gmb-2020-297653</meta:user-defined>
    <meta:user-defined meta:name="OVERHEIDop.versieInformatie"/>
  </office:meta>
</office:document-meta>
</file>