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oorgenomen uitschrijving uit Basisregistratie Personen per 10 november 2020,</text:p>
      <text:section text:name="zakelijke-mededeling_id1-3-2" text:style-name="zakelijke-mededeling">
        <text:section text:name="zakelijke-mededeling-tekst_id1-3-2-1" text:style-name="zakelijke-mededeling-tekst">
          <text:section text:name="tekst_id1-3-2-1-1" text:style-name="tekst">
            <text:p text:style-name="common-al">• de heer A. Ibrahim, Burg van Eijklaan 51 2254 BH Voorschoten;</text:p>
            <text:p text:style-name="common-al">• de heer B. Muller, Professor Einsteinlaan 15, 2251 VE Voorschoten;</text:p>
            <text:p text:style-name="common-al">• de heer A.K. Labardy, Gobert Flinckplantsoen 30, 2251 HJ Voorschoten.</text:p>
            <text:p text:style-name="common-al">
            <text:span text:style-name="nadrukvet">Vertrek met onbekende bestemming</text:span>
          </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common-al">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765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5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5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38.944 460303.894</meta:user-defined>
    <meta:user-defined meta:name="DC.title">Gemeente Voorschoten - Voorgenomen uitschrijving uit Basisregistratie Personen per 10 november 2020,</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20-11-13</meta:user-defined>
    <meta:user-defined meta:name="DCTERMS.W3CDTF/OVERHEIDop.jaargang">2020</meta:user-defined>
    <meta:user-defined meta:name="OVERHEIDop.publicationIssue">297650</meta:user-defined>
    <meta:user-defined meta:name="OVERHEIDop.GmbID/DC.identifier">gmb-2020-297650</meta:user-defined>
    <meta:user-defined meta:name="OVERHEIDop.versieInformatie"/>
  </office:meta>
</office:document-meta>
</file>