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uilkerkpad 2, 1251 SC, het legaliseren van een tijdelijk paviljoen (7 maand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uilkerkpad 2, 1251 SC, het legaliseren van een tijdelijk paviljoen (7 maanden), verzonden 12 november .</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64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20.182 473082</meta:user-defined>
    <meta:user-defined meta:name="DC.title">Verleende omgevingsvergunning  Schuilkerkpad 2, 1251 SC, het legaliseren van een tijdelijk paviljoen (7 maanden)</meta:user-defined>
    <meta:user-defined meta:name="OVERHEID.PostcodeHuisnummer/OVERHEIDop.postcodeHuisnummer">1251SC 2</meta:user-defined>
    <meta:user-defined meta:name="OVERHEIDop.straatnaam">Schuilkerkpad</meta:user-defined>
    <meta:user-defined meta:name="OVERHEIDop.woonplaats">Laren</meta:user-defined>
    <meta:user-defined meta:name="DCTERMS.W3CDTF/DCTERMS.available">2020-11-13</meta:user-defined>
    <meta:user-defined meta:name="DCTERMS.W3CDTF/OVERHEIDop.jaargang">2020</meta:user-defined>
    <meta:user-defined meta:name="OVERHEIDop.publicationIssue">297648</meta:user-defined>
    <meta:user-defined meta:name="OVERHEIDop.GmbID/DC.identifier">gmb-2020-297648</meta:user-defined>
    <meta:user-defined meta:name="OVERHEIDop.versieInformatie"/>
  </office:meta>
</office:document-meta>
</file>