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esetaweg 85 G, 2153 PJ Nieuw-Vennep, J&amp;E Broere Vastgoed B.V., het aanpassen van de gevel en het realiseren van de buitenruimte, datum verlengingsbesluit: 09-11-2020, zaak 9834264, OLO-54472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7647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64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64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03514.448 473985.928</meta:user-defined>
    <meta:user-defined meta:name="DC.title">Verlenging beslistermijn aanvraag omgevingsvergunning, Pesetaweg 85 G, 2153 PJ Nieuw-Vennep, J&amp;E Broere Vastgoed B.V., het aanpassen van de gevel en het realiseren van de buitenruimte, datum verlengingsbesluit: 09-11-2020, zaak 9834264, OLO-5447275.</meta:user-defined>
    <meta:user-defined meta:name="OVERHEID.PostcodeHuisnummer/OVERHEIDop.postcodeHuisnummer">2153PJ 85</meta:user-defined>
    <meta:user-defined meta:name="OVERHEIDop.straatnaam">Pesetaweg</meta:user-defined>
    <meta:user-defined meta:name="OVERHEIDop.woonplaats">Nieuw-Vennep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647</meta:user-defined>
    <meta:user-defined meta:name="OVERHEIDop.GmbID/DC.identifier">gmb-2020-297647</meta:user-defined>
    <meta:user-defined meta:name="OVERHEIDop.versieInformatie"/>
  </office:meta>
</office:document-meta>
</file>