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Weurtseweg ter hoogte van huisnummers 65-127’,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de Weurtseweg worden uitgevoerd volgens het Besluit Uniforme Saneringen (BUS). In de openbare weg wordt ter hoogte van de huisnummers 65-127 een sleuf gegraven ten behoeve van werkzaamheden aan kabels- en leidingen. Er wordt gegraven tot een diepte van maximaal 0,7 meter. Na afloop van de werkzaamheden wordt alle grond weer in hetzelfde bodemprofiel teruggeplaatst. De werkzaamheden vinden plaats onder milieukundig toezicht.</text:p>
            <text:p text:style-name="last-al">De werkzaamheden kunnen op 4 december 2020 starten, tenzij het college daarvoor aangeeft dat de melding niet voldoet aan de eisen van het BUS. U kunt het college erop wijzen als de voorgenomen werkzaamheden volgens u niet voldoen aan de eisen van het BUS. U kunt de melding inzien bij bureau Archeologie en bodemkwaliteit. Om de melding in te zien of om uw reactie te geven, kunt u bellen met de heer R. Echten van bureau Archeologie en bodemkwaliteit, telefoon 06 2568 3513. U kunt ook een e-mail sturen naar r.echten@nijmegen.nl. U moet uw reactie voor 27 november 2020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63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3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853.592 429084.573</meta:user-defined>
    <meta:user-defined meta:name="OVERHEID.EPSG28992/DC.spatial">186747.19 429143.897</meta:user-defined>
    <meta:user-defined meta:name="DC.title">Melding Besluit Uniforme Bodemsanering Wet bodembescherming ‘Weurtseweg ter hoogte van huisnummers 65-127’, Nijmegen</meta:user-defined>
    <meta:user-defined meta:name="OVERHEID.PostcodeHuisnummer/OVERHEIDop.postcodeHuisnummer">6541AN 65</meta:user-defined>
    <meta:user-defined meta:name="OVERHEID.PostcodeHuisnummer/OVERHEIDop.postcodeHuisnummer">6541AR 119</meta:user-defined>
    <meta:user-defined meta:name="OVERHEIDop.straatnaam">Weurtseweg</meta:user-defined>
    <meta:user-defined meta:name="OVERHEIDop.straatnaam">Weurtseweg</meta:user-defined>
    <meta:user-defined meta:name="OVERHEIDop.woonplaats">Nijmegen</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632</meta:user-defined>
    <meta:user-defined meta:name="OVERHEIDop.GmbID/DC.identifier">gmb-2020-297632</meta:user-defined>
    <meta:user-defined meta:name="OVERHEIDop.versieInformatie"/>
  </office:meta>
</office:document-meta>
</file>