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dakkapellen, Achter de Dom 8 B te Utrecht,  HZ_WABO-20-3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om 8 B te Utrecht</text:p>
            <text:p text:style-name="common-al">HZ_WABO-20-34361</text:p>
            <text:p text:style-name="common-al">Toelichting: het wijzigen van een eerder verleende vergunning voor dakkapellen</text:p>
            <text:p text:style-name="common-al">Datum besluit: 10 november 2020</text:p>
            <text:p text:style-name="common-al">Startdatum bezwaartermijn: 12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6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8.48 455909.98</meta:user-defined>
    <meta:user-defined meta:name="DC.title">Afgehandelde omgevingsvergunning, het wijzigen van een eerder verleende vergunning voor dakkapellen, Achter de Dom 8 B te Utrecht,  HZ_WABO-20-34361</meta:user-defined>
    <meta:user-defined meta:name="OVERHEID.PostcodeHuisnummer/OVERHEIDop.postcodeHuisnummer">3512JP 8</meta:user-defined>
    <meta:user-defined meta:name="OVERHEIDop.straatnaam">Achter de Dom</meta:user-defined>
    <meta:user-defined meta:name="OVERHEIDop.woonplaats">Utrecht</meta:user-defined>
    <meta:user-defined meta:name="DCTERMS.W3CDTF/DCTERMS.available">2020-11-13</meta:user-defined>
    <meta:user-defined meta:name="OVERHEIDop.externeBijlage">Publiceerbaar-A|exb-2020-61652</meta:user-defined>
    <meta:user-defined meta:name="OVERHEIDop.externeBijlage">Besluit omgevingsvergunning publiceerbaar|exb-2020-61653</meta:user-defined>
    <meta:user-defined meta:name="DCTERMS.W3CDTF/OVERHEIDop.jaargang">2020</meta:user-defined>
    <meta:user-defined meta:name="OVERHEIDop.publicationIssue">297625</meta:user-defined>
    <meta:user-defined meta:name="OVERHEIDop.GmbID/DC.identifier">gmb-2020-297625</meta:user-defined>
    <meta:user-defined meta:name="OVERHEIDop.versieInformatie"/>
  </office:meta>
</office:document-meta>
</file>