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Laan van Zonnehoeve 217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oktober 2020 een melding op grond van het Besluit lozen buiten inrichtingen ontvangen van Vlastuin Bronbemaling BV voor het lozen van grondwater op de schoonwaterriolering op Laan van Zonnehoeve 217 te Apeldoorn.</text:p>
            <text:p text:style-name="common-al"/>
            <text:p text:style-name="common-al">Zaaknummer: DOS-2020-075658.</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75658"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762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2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2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75658</meta:user-defined>
    <dc:language>nl</dc:language>
    <meta:user-defined meta:name="OVERHEID.EPSG28992/DC.spatial">197675.925 468432.824</meta:user-defined>
    <meta:user-defined meta:name="DC.title">Gemeente Apeldoorn, Besluit lozen buiten inrichtingen, Laan van Zonnehoeve 217 te Apeldoorn</meta:user-defined>
    <meta:user-defined meta:name="OVERHEID.PostcodeHuisnummer/OVERHEIDop.postcodeHuisnummer">7325AS 217</meta:user-defined>
    <meta:user-defined meta:name="OVERHEIDop.straatnaam">Laan van Zonnehoeve</meta:user-defined>
    <meta:user-defined meta:name="OVERHEIDop.woonplaats">Apeldoorn</meta:user-defined>
    <meta:user-defined meta:name="DCTERMS.W3CDTF/DCTERMS.available">2020-11-13</meta:user-defined>
    <meta:user-defined meta:name="DCTERMS.W3CDTF/OVERHEIDop.jaargang">2020</meta:user-defined>
    <meta:user-defined meta:name="OVERHEIDop.publicationIssue">297622</meta:user-defined>
    <meta:user-defined meta:name="OVERHEIDop.GmbID/DC.identifier">gmb-2020-297622</meta:user-defined>
    <meta:user-defined meta:name="OVERHEIDop.versieInformatie"/>
  </office:meta>
</office:document-meta>
</file>