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35*"/>
    </style:style>
    <style:style style:family="table-column" style:parent-style-name="colspec" style:name="id1-3-2-2-1-35-1-2">
      <style:table-column-properties style:rel-column-width="16*"/>
    </style:style>
    <style:style style:family="table-column" style:parent-style-name="colspec" style:name="id1-3-2-2-1-35-1-3">
      <style:table-column-properties style:rel-column-width="14*"/>
    </style:style>
    <style:style style:family="table-column" style:parent-style-name="colspec" style:name="id1-3-2-2-1-35-1-4">
      <style:table-column-properties style:rel-column-width="21*"/>
    </style:style>
    <style:style style:family="table-column" style:parent-style-name="colspec" style:name="id1-3-2-2-1-35-1-5">
      <style:table-column-properties style:rel-column-width="14*"/>
    </style: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2">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text:list-style style:name="id1-3-2-2-1-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text:list-style style:name="id1-3-2-2-1-86-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6-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3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4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5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5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5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5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50-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6-50-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6-50-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6-50-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6-50-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6-50-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6-50-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5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6-5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6-8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6-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protocol 2020</text:p>
      <text:section text:name="regeling_id1-3-2" text:style-name="regeling">
        <text:section text:name="aanhef_id1-3-2-1" text:style-name="aanhef">
          <text:section text:name="preambule_id1-3-2-1-1" text:style-name="preambule">
            <text:p text:style-name="al">De gemeenteraad van de gemeente Leudal</text:p>
            <text:p text:style-name="al">Gezien het voorstel van de griffier van de gemeente Leudal d.d. 8 oktober 2020;</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volgende twee speerpunten voor onderzoek door de accountant vast te stellen bij het onderzoek van de jaarstukken 2020 van de gemeente Leudal:</text:p>
                <text:list text:style-name="id1-3-2-2-1-2-3">
                  <text:list-item text:style-override="id1-3-2-2-1-2-3-1">
                    <text:number>a.</text:number>
                    <text:p text:style-name="al">Rapporteren over de voortgang van het traject naar de rechtmatigheidsverantwoording 2021. Rapporteer hierbij over aspecten als het ambitieniveau van de gemeente, de verantwoordingsgrens en de kwaliteit van de interne beheersing</text:p>
                  </text:list-item>
                  <text:list-item text:style-override="id1-3-2-2-1-2-3-2">
                    <text:number>b.</text:number>
                    <text:p text:style-name="al">Beschrijf de controleaanpak ten aanzien van het sociaal domein en geef hierbij aan welke werkzaamheden de gemeente, de accountant en derden hierbij verrichten.</text:p>
                  </text:list-item>
                </text:list>
              </text:list-item>
              <text:list-item text:style-override="id1-3-2-2-1-3">
                <text:number> 2 </text:number>
                <text:p text:style-name="al">Het ‘Controleprotocol onderzoek jaarstukken 2020’ t.b.v. het onderzoek van de stukken van het boekjaar 2020 vast te stellen conform concept (inclusief de bijlage over het normenkader) + met inbegrip van het besluit onder punt 1 van het dictum van dit raadsbesluit</text:p>
              </text:list-item>
            </text:list>
            <text:p text:style-name="al"/>
            <text:p text:style-name="al">
            <text:span text:style-name="nadrukvet">Controleprotocol accountant t.b.v. jaarstukken 2020</text:span>
          </text:p>
            <text:p text:style-name="al">1<text:span text:style-name="nadrukvet">Inleiding</text:span></text:p>
            <text:p text:style-name="al">Ter voorbereiding en ondersteuning van de uitvoering van de accountantscontrole moet de gemeenteraad telkenjare een aantal zaken nader regelen, hetgeen op hoofdlijnen in dit controleprotocol plaatsvindt. </text:p>
            <text:p text:style-name="al">Object van controle is de jaarrekening 2020 en daarmede tevens het financieel beheer over het jaar 2020 zoals uitgeoefend door of namens het college van de gemeente Leudal.</text:p>
            <text:p text:style-name="al">1.1<text:span text:style-name="nadrukvet"> Doelstelling</text:span></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0 van de gemeente Leudal.</text:p>
            <text:p text:style-name="al">1.2<text:span text:style-name="nadrukvet"> Wettelijk kader</text:span></text:p>
            <text:p text:style-name="al">De Gemeentewet, <text:a xlink:href="https://wetten.overheid.nl/jci1.3:c:BWBR0005416&amp;titeldeel=IV&amp;hoofdstuk=XIV&amp;artikel=213&amp;z=2019-01-01&amp;g=2019-01-01" xlink:type="simple">artikel 213</text:a>, schrijft voor dat de gemeenteraad één of meer accountants aanwijst als bedoeld in <text:a xlink:href="https://wetten.overheid.nl/jci1.3:c:BWBR0003045&amp;boek=2&amp;titeldeel=9&amp;afdeling=9&amp;artikel=393&amp;z=2019-07-01&amp;g=2019-07-01" xlink:type="simple">artikel 393</text:a>, eerste lid, Boek 2 Burgerlijk Wetboek voor de controle van de in <text:a xlink:href="https://wetten.overheid.nl/jci1.3:c:BWBR0005416&amp;titeldeel=IV&amp;hoofdstuk=XIII&amp;paragraaf=2&amp;artikel=197&amp;z=2019-01-01&amp;g=2019-01-01" xlink:type="simple">artikel 197</text:a> Gemeentewet bedoelde jaarrekening en het daarbij verstrekken van een accountantsverklaring en het uitbrengen van een verslag van bevindingen. </text:p>
            <text:p text:style-name="al">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ullen zijn.</text:p>
            <text:p text:style-name="al">De gemeenteraad heeft op 15 december 2009 de verordening ex artikel 213 Gemeentewet voor de controle op het financieel beheer en op de inrichting van de financiële organisatie van de gemeente Leudal vastgesteld (de zogenoemde ‘<text:a xlink:href="https://decentrale.regelgeving.overheid.nl/cvdr/xhtmloutput/Historie/Leudal/CVDR17334/CVDR17334_1.html" xlink:type="simple">Controleverordening gemeente Leudal 2010</text:a>’). </text:p>
            <text:p text:style-name="al">Met het controleprotocol stelt de gemeenteraad nadere aanwijzingen vast die specifiek van toepassing zijn voor het controlejaar 2020 </text:p>
            <text:p text:style-name="al">2<text:span text:style-name="nadrukvet"> Algemene uitgangspunten voor de controle (getrouwheid én rechtmatigheid)</text:span></text:p>
            <text:p text:style-name="al">Zoals in artikel 213 Gemeentewet is voorgeschreven zal de controle van de in artikel 197 Gemeentewet bedoelde jaarrekening worden uitgevoerd door de, door de raad (in casu bij raadsbesluit van 4 juli 2017) aangewezen, accountant en gericht zijn op het afgeven van een oordeel over:</text:p>
            <text:list text:style-name="id1-3-2-2-1-18">
              <text:list-item text:style-override="id1-3-2-2-1-18-1">
                <text:number>-</text:number>
                <text:p text:style-name="al">de getrouwe weergave van de in de jaarrekening gepresenteerde baten en lasten en de activa en passiva;</text:p>
              </text:list-item>
              <text:list-item text:style-override="id1-3-2-2-1-18-2">
                <text:number>-</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1-18-3">
                <text:number>-</text:number>
                <text:p text:style-name="al">de inrichting van het financieel beheer en de financiële organisatie gericht op de vraag of deze een getrouwe en rechtmatige verantwoording mogelijk maken;</text:p>
              </text:list-item>
              <text:list-item text:style-override="id1-3-2-2-1-18-4">
                <text:number>-</text:number>
                <text:p text:style-name="al"> het in overeenstemming zijn van de door het college opgestelde jaarrekening met de bij of krachtens algemene maatregel van bestuur te stellen regels bedoeld in artikel 186 Gemeentewet (zijnde het Besluit begroting en verantwoording provincies en gemeenten);</text:p>
              </text:list-item>
              <text:list-item text:style-override="id1-3-2-2-1-18-5">
                <text:number>-</text:number>
                <text:p text:style-name="al"> de verenigbaarheid van het jaarverslag met de jaarrekening.</text:p>
              </text:list-item>
            </text:list>
            <text:p text:style-name="al">
            <text:span text:style-name="nadrukcur">Speerpunten voor onderzoek</text:span>
          </text:p>
            <text:p text:style-name="al">De gemeenteraad overweegt jaarlijks bij het vaststellen van het controleprotocol of er ook behoefte is om een zogenoemd ‘speerpunt voor onderzoek’ door de account vaststellen. Een eventuele opdracht voor een speerpuntonderzoek moet dan passen binnen het jaarlijkse budget dat de raad voor de werkzaamheden van de accountant heeft gevoteerd bij de begroting, anders zal een aanvullend budget moeten worden beschikbaar gesteld.</text:p>
            <text:p text:style-name="al">In de raadsvergadering van 10 november 2020 besloot de raad om voor het accountantsonderzoek van de jaarstukken 2020 de volgende speerpunten van onderzoek vast te stellen:</text:p>
            <text:list text:style-name="id1-3-2-2-1-22">
              <text:list-item text:style-override="id1-3-2-2-1-22-1">
                <text:number>1.</text:number>
                <text:p text:style-name="al">Rapporteren over de voortgang van het traject naar de rechtmatigheidsverantwoording 2021. Rapporteer hierbij over aspecten als het ambitieniveau van de gemeente, de verantwoordingsgrens en de kwaliteit van de interne beheersing.</text:p>
              </text:list-item>
              <text:list-item text:style-override="id1-3-2-2-1-22-2">
                <text:number>2.</text:number>
                <text:p text:style-name="al">Beschrijf de controleaanpak ten aanzien van het sociaal domein en geef hierbij aan welke werkzaamheden de gemeente, de accountant en derden hierbij verrichten.</text:p>
              </text:list-item>
            </text:list>
            <text:p text:style-name="al">Bij de controle zullen de nadere regels die bij of krachtens algemene maatregel van bestuur worden gesteld op grond van artikel 213, lid 6 Gemeentewet (<text:a xlink:href="https://wetten.overheid.nl/BWBR0015524/2017-12-09" xlink:type="simple">Besluit Accountantscontrole decentrale overheden</text:a>) alsmede de eventuele ‘Nadere voorschriften controle- en overige standaarden’ die het bestuur van de Nederlandse Beroepsorganisatie van Accountants, gelet op artikel 24 van de Verordening Gedrags- en Beroepsregels Accountants, vaststelt bepalend zijn voor de uit te voeren werkzaamheden.</text:p>
            <text:p text:style-name="al"/>
            <text:p text:style-name="al">3<text:span text:style-name="nadrukvet"> Te hanteren goedkeurings- en rapporteringstoleranties</text:span></text:p>
            <text:p text:style-name="al">De accountant accepteert in de controle bepaalde toleranties en richt de controle daarop in. De accountant controleert niet elk document of iedere financiële handeling, maar richt de controle zodanig in dat voldoende zekerheid wordt verkregen over het getrouwe beeld van de jaarrekening en de rechtmatigheid van de verantwoorde baten en lasten en balansmutaties en financiële beheerhandelingen met een belang groter dan de vastgestelde goedkeuringstolerantie<text:span text:style-name="sup">1</text:span>. De accountant richt de controle in op het ontdekken van belangrijke fouten en baseert zich daarbij op risicoanalyse, vastgestelde toleranties en statische deelwaarnemingen en extrapolaties.</text:p>
            <text:p text:style-name="al">In het Besluit accountantscontrole decentrale overheden zijn minimumeisen voor de in de controle te hanteren goedkeuringstoleranties voorgeschreven. De gemeenteraad mag de goedkeuringstoleranties scherper vaststellen dan deze minimumeisen. Dit moet dan wel worden toegelicht in de accountantsverklaring. De accountant brengt daarvoor dan wel extra, alsdan met haar nog overeen te komen, kosten in rekening. </text:p>
            <text:p text:style-name="al">Naast deze kwantitatieve benadering zal de accountant ook een kwalitatieve beoordeling hanteren ('professional judgement'). De weging van fouten en onzekerheden vindt ook hierop plaat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de strekking van de af te geven accountantsverklaring. </text:p>
            <text:p text:style-name="al">De rapporteringtolerantie(s) is een bedrag dat gelijk is aan of lager is dan de bedragen voortvloeiend uit de goedkeuringstolerantie. De rapporteringtoleranties kunnen zich verder toespitsen op die elementen die de gemeenteraad specifiek nader wil terugzien, zonder dat dit de controletoleranties zelf beïnvloedt. Voor het onderzoek in het boekjaar 2017 wordt van dat toespitsen geen gebruik gemaakt. Sinds het controlejaar 2012 wordt een percentage (namelijk 10%) van ‘de materialiteit’ gehanteerd. Zie voor de berekening daarvan: bladzijde 3 van dit protocol.</text:p>
            <text:p text:style-name="al">De rapporteringtolerantie wordt door de gemeenteraad vastgesteld, met inachtneming van onderstaande minimumeisen. De accountant richt de controle in, rekening houdend met de rapporteringtolerantie, om te kunnen waarborgen dat alle gesignaleerde onrechtmatigheden die dit bedrag overschrijden ook daadwerkelijk in het verslag van bevindingen worden opgenomen.</text:p>
            <text:p text:style-name="al">In het hierna opgenomen schema zijn de (minimum)eisen met betrekking tot de goedkeuringstolerantie en de rapporteringtolerantie(s) opgenomen voor het controlejaar 2020 (NB. De eisen m.b.t. de goedkeuringstolerantie zijn in overeenstemming met het Besluit accountantscontrole decentrale overheden + al sinds het ontstaan van de gemeente Leudal, in 2007, hetzelfde en overigens in overeenstemming met wat gebruikelijk is ‘in gemeenteland’)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row table:style-name="row">
                  <table:table-cell table:style-name="entry" table:number-rows-spanned="1" table:number-columns-spanned="1">
                    <text:p text:style-name="table_al">
                      <text:span text:style-name="nadrukvet">
                        <text:span text:style-name="nadrukcur">Goedkeuringstolerantie</text:span>
                      </text:span>
                    </text:p>
                  </table:table-cell>
                  <table:table-cell table:style-name="entry" table:number-rows-spanned="1" table:number-columns-spanned="1">
                    <text:p text:style-name="table_al">
                      <text:span text:style-name="nadrukcur">Goedkeurend</text:span>
                    </text:p>
                  </table:table-cell>
                  <table:table-cell table:style-name="entry" table:number-rows-spanned="1" table:number-columns-spanned="1">
                    <text:p text:style-name="table_al">
                      <text:span text:style-name="nadrukcur">Beperking</text:span>
                    </text:p>
                  </table:table-cell>
                  <table:table-cell table:style-name="entry" table:number-rows-spanned="1" table:number-columns-spanned="1">
                    <text:p text:style-name="table_al">
                      <text:span text:style-name="nadrukcur">Oordeelonthouding</text:span>
                    </text:p>
                  </table:table-cell>
                  <table:table-cell table:style-name="entry" table:number-rows-spanned="1" table:number-columns-spanned="1">
                    <text:p text:style-name="table_al">
                      <text:span text:style-name="nadrukcur">Afkeurend</text:span>
                    </text:p>
                  </table:table-cell>
                </table:table-row>
                <table:table-row table:style-name="row">
                  <table:table-cell table:style-name="entry" table:number-rows-spanned="1" table:number-columns-spanned="1">
                    <text:p text:style-name="table_al">
                      <text:span text:style-name="nadrukcur">Fouten in de jaarrekening (% omvangsbasis)</text:span>
                    </text:p>
                  </table:table-cell>
                  <table:table-cell table:style-name="entry" table:number-rows-spanned="1" table:number-columns-spanned="1">
                    <text:p text:style-name="table_al">
                      <text:span text:style-name="nadrukcur">≤ 1%</text:span>
                    </text:p>
                  </table:table-cell>
                  <table:table-cell table:style-name="entry" table:number-rows-spanned="1" table:number-columns-spanned="1">
                    <text:p text:style-name="table_al">
                      <text:span text:style-name="nadrukcur">&gt;1%&lt;3%</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 3%</text:span>
                    </text:p>
                  </table:table-cell>
                </table:table-row>
                <table:table-row table:style-name="row">
                  <table:table-cell table:style-name="entry" table:number-rows-spanned="1" table:number-columns-spanned="1">
                    <text:p text:style-name="table_al">
                      <text:span text:style-name="nadrukcur">Onzekerheden in de controle (% omvangsbasis)</text:span>
                    </text:p>
                  </table:table-cell>
                  <table:table-cell table:style-name="entry" table:number-rows-spanned="1" table:number-columns-spanned="1">
                    <text:p text:style-name="table_al">
                      <text:span text:style-name="nadrukcur">≤ 3%</text:span>
                    </text:p>
                  </table:table-cell>
                  <table:table-cell table:style-name="entry" table:number-rows-spanned="1" table:number-columns-spanned="1">
                    <text:p text:style-name="table_al">
                      <text:span text:style-name="nadrukcur">&gt;3%&lt;10%</text:span>
                    </text:p>
                  </table:table-cell>
                  <table:table-cell table:style-name="entry" table:number-rows-spanned="1" table:number-columns-spanned="1">
                    <text:p text:style-name="table_al">
                      <text:span text:style-name="nadrukcur">≥ 10%</text:span>
                    </text:p>
                  </table:table-cell>
                  <table:table-cell table:style-name="entry" table:number-rows-spanned="1" table:number-columns-spanned="1">
                    <text:p text:style-name="table_al">
                      <text:span text:style-name="nadrukcur">-</text:span>
                    </text:p>
                  </table:table-cell>
                </table:table-row>
              </table:table>
              <text:p text:style-name="table_bottom"/>
            </text:section>
            <text:p text:style-name="al">Voor de bepaling van welke posten materieel zijn voor de oordeelsvorming over de getrouwheid en rechtmatigheid van de verantwoording is in het Besluit accountantscontrole decentrale overheden de basis vastgelegd. Volgens dat besluit dient de door de accountant te hanteren goedkeuringstolerantie te worden vastgesteld op maximaal 1% van de omvangsbasis. De omvangsbasis voor gemeenten wordt in dat besluit gedefinieerd als ‘de totale lasten van de gemeente’. Gemeenten gaan met dat laatste verschillend om: in de ene gemeente bestaat de omvangsbasis uit de lasten inclusief de dotaties aan de reserves, in de andere exclusief. In Leudal wordt gerekend inclusief dotaties aan de reserves.</text:p>
            <text:p text:style-name="al">Op basis van de zogenoemde omvangsbasis van de begroting 2020 van de gemeente, (t/m 2<text:span text:style-name="sup">e</text:span> kwartaal 2020 bekend) totaal € 82.087.000, betekenen bovengenoemde percentages dat een totaalbedrag aan fouten in de jaarrekening van circa € 820.870 en een totaal van (dus: bij elkaar opgetelde) onzekerheden van circa € 2.462.610 de goedkeurende strekking van de accountantsverklaring niet zullen aantaste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Rapporteringstolerantie</text:span>
                    </text:p>
                  </table:table-cell>
                  <table:table-cell table:style-name="entry" table:number-rows-spanned="1" table:number-columns-spanned="1">
                    <text:p text:style-name="table_al">10% van de materialiteit</text:p>
                  </table:table-cell>
                </table:table-row>
              </table:table>
              <text:p text:style-name="table_bottom"/>
            </text:section>
            <text:p text:style-name="al">De <text:a xlink:href="https://wetten.overheid.nl/jci1.3:c:BWBR0015524&amp;artikel=5&amp;z=2017-12-09&amp;g=2017-12-09" xlink:type="simple">rapporteringstolerantie</text:a> is door de gemeenteraad vastgesteld op 10% ‘van de materialiteit’. Voor Leudal bedraagt die materialiteit 1% van de omvangsbasis van de begroting. Boven de tabel valt te lezen dat die omvangsbasis € 82.087.000 bedraagt, dus bedraagt de materialiteit € 820.870.</text:p>
            <text:p text:style-name="al">10% van die materialiteit levert een rapporteringstolerantie op van € 82.087.</text:p>
            <text:p text:style-name="al">Bij overschrijding van dit rapporteringstolerantiebedrag vindt rapportering plaats in het verslag van bevindingen. </text:p>
            <text:p text:style-name="al">Het is mogelijk dat de gemeenteraad de rapporteringstolerantie strenger maakt. Dit betekent - in tegenstelling tot bij de goedkeuringstolerantie - echter niet dat de accountant meer werkzaamheden gaat verrichten. Een strengere rapporteringstolerantie hoeft niet voor de totale jaarrekening te gebeuren, maar kan ook voor bepaalde onderdelen van de jaarrekening worden gekozen.</text:p>
            <text:list text:style-name="id1-3-2-2-1-44">
              <text:list-item text:style-override="id1-3-2-2-1-44-1">
                <text:number>4</text:number>
                <text:p text:style-name="al">
                <text:span text:style-name="nadrukvet">Begrip rechtmatigheid en de aanvullend te controleren rechtmatigheidscriteria</text:span>
              </text:p>
              </text:list-item>
              <text:list-item text:style-override="id1-3-2-2-1-44-2">
                <text:number>1.</text:number>
                <text:p text:style-name="al">Begrippen</text:p>
              </text:list-item>
            </text:list>
            <text:p text:style-name="al">In het Besluit accountantscontrole decentrale overheden wordt onderscheid gemaakt tussen het juridische begrip rechtmatigheid en de rechtmatigheid in het kader van de accountantscontrole. </text:p>
            <text:p text:style-name="al">Het juridische begrip rechtmatigheid heeft betrekking op alle geldende wetten en regels. Rechtmatigheid is dan het handelen in overeenstemming met alle wetten en regels. </text:p>
            <text:p text:style-name="al">Het begrip rechtmatigheid in het kader van de accountantscontrole is een minder omvattend begrip. Bij rechtmatigheid in het kader van de accountantscontrole bestaat er een duidelijke relatie met het financiële beheer. Er moet o.a. worden vastgesteld dat baten, lasten en balansmutaties rechtmatig tot stand zijn gekomen.</text:p>
            <text:p text:style-name="al">2.Criteria:</text:p>
            <text:p text:style-name="al">In het kader van de rechtmatigheidcontrole worden 9 rechtmatigheidscriteria onderkend:</text:p>
            <text:p text:style-name="al">het begrotingscriterium, het voorwaardencriterium, het misbruik en oneigenlijk gebruikcriterium, het calculatiecriterium, het valuteringscriterium, het adresseringscriterium, het volledigheidscriterium, het aanvaardbaarheidscriterium en het leveringscriterium.</text:p>
            <text:p text:style-name="al">In het kader van het getrouwheidsonderzoek wordt al aandacht besteed aan de meeste van deze criteria. Voor de oordeelsvorming over de rechtmatigheid van het financieel beheer moet extra aandacht worden besteed aan de volgende rechtmatigheidscriteria:</text:p>
            <text:list text:style-name="id1-3-2-2-1-52">
              <text:list-item text:style-override="id1-3-2-2-1-52-1">
                <text:number>1.</text:number>
                <text:p text:style-name="al">Het begrotingscriterium;</text:p>
              </text:list-item>
              <text:list-item text:style-override="id1-3-2-2-1-52-2">
                <text:number>2.</text:number>
                <text:p text:style-name="al">Het misbruik en oneigenlijk gebruik criterium (M&amp;O-criterium);</text:p>
              </text:list-item>
              <text:list-item text:style-override="id1-3-2-2-1-52-3">
                <text:number>3.</text:number>
                <text:p text:style-name="al">Het voorwaardencriterium.</text:p>
              </text:list-item>
            </text:list>
            <text:p text:style-name="al">
            <text:span text:style-name="nadrukcur">Ad 1. Begrotingscriterium</text:span>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afsluitende oordeelsvorming is van belang in hoeverre de begrotingsoverschrijding past binnen het door de gemeenteraad geformuleerde beleid en/of wordt gecompenseerd door aan de lasten gerelateerde hogere inkomsten. Het bepalen of respectievelijk welke begrotingsoverschrijdingen al dan niet verwijtbaar zijn, is voorbehouden aan de raad bij de vaststelling van de jaarrekening. Begrotingsafwijkingen die passen binnen het beleid van de raad betrekt de accountant niet bij de beslissing of al dan niet een goedkeurende accountantsverklaring kan worden gegeven.</text:p>
            <text:p text:style-name="al">
            <text:span text:style-name="nadrukcur">Ad 2. Misbruik en oneigenlijk gebruik criterium (M&amp;O-criterium)</text:span>
          </text:p>
            <text:p text:style-name="al">De rechtmatigheidseis betreft ook de toetsing op juistheid en volledigheid van de gegevens, die door de belanghebbende zijn verstrekt om het voldoen aan voorwaarden aan te tonen. Dit ter voorkoming en bestrijding van misbruik en oneigenlijk gebruik van wet- en regelgeving. Om misbruik en oneigenlijk gebruik van overheidsgelden te voorkomen zijn beheersmaatregelen nodig die functioneren. De interne en externe controle is erop gericht om dat vast te stellen. Gemeenten moeten een beleid hebben ter voorkoming en bestrijding van misbruik en oneigenlijk gebruik (M&amp;O-beleid). Zie voor onze eigen regels de <text:a xlink:href="https://decentrale.regelgeving.overheid.nl/cvdr/xhtmloutput/Historie/Leudal/CVDR371092/CVDR371092_1.html" xlink:type="simple">Verordening bestrijding misbruik en oneigenlijk gebruik gemeente Leudal 2015</text:a>.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span text:style-name="nadrukcur">Ad 3. Voorwaardencriterium</text:span>
          </text:p>
            <text:p text:style-name="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1-59">
              <text:list-item text:style-override="id1-3-2-2-1-59-1">
                <text:number>-</text:number>
                <text:p text:style-name="al">de omschrijving van de doelgroep respectievelijk het project;</text:p>
              </text:list-item>
              <text:list-item text:style-override="id1-3-2-2-1-59-2">
                <text:number>-</text:number>
                <text:p text:style-name="al">de heffings- en/of declaratiegrondslag;</text:p>
              </text:list-item>
              <text:list-item text:style-override="id1-3-2-2-1-59-3">
                <text:number>-</text:number>
                <text:p text:style-name="al">normbedragen (denk aan hoogte en duur);</text:p>
              </text:list-item>
              <text:list-item text:style-override="id1-3-2-2-1-59-4">
                <text:number>-</text:number>
                <text:p text:style-name="al">de bevoegdheden;</text:p>
              </text:list-item>
              <text:list-item text:style-override="id1-3-2-2-1-59-5">
                <text:number>-</text:number>
                <text:p text:style-name="al">het voeren van een administratie;</text:p>
              </text:list-item>
              <text:list-item text:style-override="id1-3-2-2-1-59-6">
                <text:number>-</text:number>
                <text:p text:style-name="al">het verkrijgen en bewaren van bewijsstukken;</text:p>
              </text:list-item>
              <text:list-item text:style-override="id1-3-2-2-1-59-7">
                <text:number>-</text:number>
                <text:p text:style-name="al">aan te houden termijnen besluitvorming, betaling, declaratie e.d.</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olledig vast. Dit geldt echter niet voor de voorwaarden in de gemeentelijke regelgeving. De raad is op gemeentelijk niveau kadersteller en wordt geacht de norm te stellen waaraan het college moet worden getoetst. De gemeenteraad dient dan ook op grond van een overzicht van alle voor de betreffende gemeente geldende wet- en regelgeving het voorwaardencriterium te operationaliseren. Concreet betekent dit dat door de gemeenteraad limitatief moet zijn bepaald aan welke in gemeentelijke wet- en regelgeving vastgelegde, voor de gemeente relevante, voorwaarden de accountant moet toetsen.</text:p>
            <text:p text:style-name="al"/>
            <text:list text:style-name="id1-3-2-2-1-62">
              <text:list-item text:style-override="id1-3-2-2-1-62-1">
                <text:number>5</text:number>
                <text:p text:style-name="al">
                <text:span text:style-name="nadrukvet">Reikwijdte accountantscontrole rechtmatigheidstoetsing</text:span>
              </text:p>
              </text:list-item>
            </text:list>
            <text:p text:style-name="al">De accountantscontrole op rechtmatigheid voor het kalenderjaar 2020 is limitatief gericht op:</text:p>
            <text:p text:style-name="al">-de naleving van wettelijke kaders, zoals in de inventarisatie van de actuele/relevante regelgeving wordt verwoord. Dit uitsluitend voor zover deze directe financiële beheershandelingen betreffen of kunnen betreffen.</text:p>
            <text:list text:style-name="id1-3-2-2-1-65">
              <text:list-item text:style-override="id1-3-2-2-1-65-1">
                <text:number>-</text:number>
                <text:p text:style-name="al">de naleving van de volgende kaders:</text:p>
                <text:list text:style-name="id1-3-2-2-1-65-1-3">
                  <text:list-item text:style-override="id1-3-2-2-1-65-1-3-1">
                    <text:number>o</text:number>
                    <text:p text:style-name="al">De Begroting</text:p>
                  </text:list-item>
                  <text:list-item text:style-override="id1-3-2-2-1-65-1-3-2">
                    <text:number>o</text:number>
                    <text:p text:style-name="al">Financiële verordening ex artikel 212 Gemeentewet;</text:p>
                  </text:list-item>
                  <text:list-item text:style-override="id1-3-2-2-1-65-1-3-3">
                    <text:number>o</text:number>
                    <text:p text:style-name="al">De controleverordening ex artikel 213 Gemeentewet;</text:p>
                  </text:list-item>
                </text:list>
              </text:list-item>
              <text:list-item text:style-override="id1-3-2-2-1-65-2">
                <text:number>-</text:number>
                <text:p text:style-name="al">en de overige kaders zoals opgenomen in de inventarisatie van de actuele/relevante regelgeving. Dit laatste voor zover van toepassing en uitsluitend voor zover deze directe financiële beheerhandelingen betreffen of kunnen betreffen. Ten aanzien van het voorwaardencriterium vindt voor de interne regelgeving uitsluitend een toets plaats naar de hoogte, duur en doelgroep/object van financiële beheerhandelingen, tenzij jegens derden (bijvoorbeeld in toekenningsbeschikkingen) aanvullende voorwaarden met directe financiële consequenties zijn opgenomen (dergelijke jegens derden geformuleerde (financiële) voorwaarden zijn immers ook al relevant voor de accountantscontrole inzake de getrouwheid van de jaarrekening).</text:p>
              </text:list-item>
            </text:list>
            <text:p text:style-name="al">-In een aantal vorige controleprotocollen stond in bovenstaande opsomming ook nog:</text:p>
            <text:list text:style-name="id1-3-2-2-1-67">
              <text:list-item text:style-override="id1-3-2-2-1-67-1">
                <text:number/>
                <text:p text:style-name="al">oDe Verordening periodiek onderzoek doelmatigheid en doeltreffendheid ex artikel 213a Gemeentewet</text:p>
              </text:list-item>
              <text:list-item text:style-override="id1-3-2-2-1-67-2">
                <text:number/>
                <text:p text:style-name="al">In een notitie van voormalig wethouder J. Smolenaars van 21 december 2011 aan het toenmalige auditcomité staat o.a. ‘<text:span text:style-name="nadrukcur">Mede in het licht van de verdere deregulering worden in Leudal geen onderzoeken uitgevoerd in het kader van deze verordening’</text:span> en ‘<text:span text:style-name="nadrukcur">In het kader van de herontwerp van de P&amp;C cyclus en de verdere deregulering zal worden bezien of het mogelijk is om de raad een voorstel te doen om “Verordening onderzoeken doelmatigheid en doeltreffendheid van de gemeente Leudal’ ex artikel 213a van de Gemeentewet” in te trekken</text:span>.’. </text:p>
              </text:list-item>
              <text:list-item text:style-override="id1-3-2-2-1-67-3">
                <text:number/>
                <text:p text:style-name="al">Dit laatste is overigens nog niet gebeurd.</text:p>
              </text:list-item>
              <text:list-item text:style-override="id1-3-2-2-1-67-4">
                <text:number/>
                <text:p text:style-name="al">Collegebesluiten vallen niet onder het rechtmatigheidsoordeel. Daar zijn echter twee uitzonderingen op. </text:p>
              </text:list-item>
              <text:list-item text:style-override="id1-3-2-2-1-67-5">
                <text:number>1)</text:number>
                <text:p text:style-name="al">De eerste uitzondering betreft wettelijke verplichte kaderstellende collegebesluiten waarbij is voorgeschreven dat een rechtmatigheidstoets moet worden uitgevoerd. Dit doet zich voor bij specifieke uitkeringen. Controle van de naleving van deze collegebesluiten hoort wel standaard onder de accountantscontrole. </text:p>
              </text:list-item>
              <text:list-item text:style-override="id1-3-2-2-1-67-6">
                <text:number>2)</text:number>
                <text:p text:style-name="al">De tweede uitzondering betreft die kaderstellende collegebesluiten inzake financiële en/of niet-financiële beheershandelingen (niet vallend onder de eerste uitzondering) die de raad (aanvullend) opneemt in de inventarisatie van de actuele/relevante regelgeving. </text:p>
              </text:list-item>
              <text:list-item text:style-override="id1-3-2-2-1-67-7">
                <text:number>6</text:number>
                <text:p text:style-name="al">
                <text:span text:style-name="nadrukvet">Rapportering accountant</text:span>
              </text:p>
              </text:list-item>
            </text:list>
            <text:p text:style-name="al">-Tijdens en na afronding van de controlewerkzaamheden rapporteert de accountant hierna in het kort weergegeven als volgt:</text:p>
            <text:p text:style-name="al">
            <text:span text:style-name="nadrukcur">Interim-controles</text:span>
          </text:p>
            <text:p text:style-name="al">In de tweede helft van het jaar wordt door de accountant een zogenoemde interim-controle uitgevoerd. Over de uitkomsten van die tussentijdse controle wordt o.a. aan de commissie bestuur en middelen een verslag uitgebracht. Bestuurlijk relevante zaken worden - op grond van de overeengekomen rapportagewensen - ook aan de gemeenteraad gerapporteerd.</text:p>
            <text:p text:style-name="al">
            <text:span text:style-name="nadrukcur">Verslag van bevindingen</text:span>
          </text:p>
            <text:p text:style-name="al">Overeenkomstig de Gemeentewet wordt omtrent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p text:style-name="al">
            <text:span text:style-name="nadrukcur">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Controleverklaring</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een besluit kan nemen omtrent vaststelling van de door het college in concept opgestelde jaarrekening. </text:p>
            <text:p text:style-name="al">In bijlage 1 staat het normenkader t.b.v. de rechtmatigheidscontrole jaarrekening 2020 geduid.</text:p>
            <text:p text:style-name="al">Aldus vastgesteld in de openbare raadsvergadering van 10 november 2020.</text:p>
            <text:p text:style-name="al">DE GRIFFIER, DE VOORZITTER,</text:p>
            <text:p text:style-name="al">Drs. W.A.L.M. Cornelissen. D.H. Schmalschläger.</text:p>
            <text:p text:style-name="al"/>
            <text:p text:style-name="al">GEMEENTE LEUDAL NORMENKADER T.B.V. RECHTMATIGHEIDSCONTROLE JAARREKENING 2020</text:p>
            <text:p text:style-name="al">Als voorbereiding op de verplichte rechtmatigheidsverklaring in 2021 wordt 2020 gebruikt als proefjaar. De ambitie voor de rechtmatigheid is in 2020: voldoen aan de wettelijke verplichting en de verantwoordingsgrens is gesteld op 1%.</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header-rows>
                  <table:table-row table:style-name="row">
                    <table:table-cell table:style-name="thead_entry" table:number-rows-spanned="1" table:number-columns-spanned="1">
                      <text:p text:style-name="table_al">
                      <text:span text:style-name="nadrukvet">Hoofdfunctie/ proces</text:span>
                    </text:p>
                    </table:table-cell>
                    <table:table-cell table:style-name="thead_entry" table:number-rows-spanned="1" table:number-columns-spanned="1">
                      <text:p text:style-name="table_al">
                      <text:span text:style-name="nadrukvet">product</text:span>
                    </text:p>
                    </table:table-cell>
                    <table:table-cell table:style-name="thead_entry" table:number-rows-spanned="1" table:number-columns-spanned="1">
                      <text:p text:style-name="table_al">
                      <text:span text:style-name="nadrukvet">Hogere wet- en regelgeving</text:span>
                    </text:p>
                    </table:table-cell>
                    <table:table-cell table:style-name="thead_entry" table:number-rows-spanned="1" table:number-columns-spanned="1">
                      <text:p text:style-name="table_al">
                      <text:span text:style-name="nadrukvet">Verordeningen/regelingen 2020</text:span>
                    </text:p>
                    </table:table-cell>
                  </table:table-row>
                </table:table-header-rows>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ext:list text:style-name="id1-3-2-2-1-86-1-6-1-3-1">
                      <text:list-item text:style-override="id1-3-2-2-1-86-1-6-1-3-1-1">
                        <text:number>1.</text:number>
                        <text:p text:style-name="table_al">Grondwet </text:p>
                      </text:list-item>
                      <text:list-item text:style-override="id1-3-2-2-1-86-1-6-1-3-1-2">
                        <text:number>2.</text:number>
                        <text:p text:style-name="table_al">Burgerlijk Wetboek</text:p>
                      </text:list-item>
                      <text:list-item text:style-override="id1-3-2-2-1-86-1-6-1-3-1-3">
                        <text:number>3.</text:number>
                        <text:p text:style-name="table_al">Gemeentewet</text:p>
                      </text:list-item>
                      <text:list-item text:style-override="id1-3-2-2-1-86-1-6-1-3-1-4">
                        <text:number>4.</text:number>
                        <text:p text:style-name="table_al">Besluit Begroting en Verantwoording</text:p>
                      </text:list-item>
                      <text:list-item text:style-override="id1-3-2-2-1-86-1-6-1-3-1-5">
                        <text:number>5.</text:number>
                        <text:p text:style-name="table_al">Algemene Wet Bestuursrecht </text:p>
                      </text:list-item>
                    </text:list>
                  </table:table-cell>
                  <table:table-cell table:style-name="entry" table:number-rows-spanned="1" table:number-columns-spanned="1">
                    <text:list text:style-name="id1-3-2-2-1-86-1-6-1-4-1">
                      <text:list-item text:style-override="id1-3-2-2-1-86-1-6-1-4-1-1">
                        <text:number>1.</text:number>
                        <text:p text:style-name="table_al">Financiële verordening 2018 (art. 212 Gemeentewet)</text:p>
                      </text:list-item>
                      <text:list-item text:style-override="id1-3-2-2-1-86-1-6-1-4-1-2">
                        <text:number>2.</text:number>
                        <text:p text:style-name="table_al">Controleverordening gemeente Leudal 2010 (art. 213 Gemeentewet) </text:p>
                      </text:list-item>
                      <text:list-item text:style-override="id1-3-2-2-1-86-1-6-1-4-1-3">
                        <text:number>3.</text:number>
                        <text:p text:style-name="table_al">Verordening onderzoeken doelmatigheid en doeltreffendheid van de gemeente Leudal (art. 213a) (Leudal 01-01-2008)</text:p>
                      </text:list-item>
                      <text:list-item text:style-override="id1-3-2-2-1-86-1-6-1-4-1-4">
                        <text:number>4.</text:number>
                        <text:p text:style-name="table_al">Verordening delegatiebesluit Leudal 2007 (laatste wijziging 31-10-2013)</text:p>
                      </text:list-item>
                    </text:list>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ext:list text:style-name="id1-3-2-2-1-86-1-6-2-3-1">
                      <text:list-item text:style-override="id1-3-2-2-1-86-1-6-2-3-1-1">
                        <text:number>1.</text:number>
                        <text:p text:style-name="table_al">Ambtenarenwet </text:p>
                      </text:list-item>
                      <text:list-item text:style-override="id1-3-2-2-1-86-1-6-2-3-1-2">
                        <text:number>2.</text:number>
                        <text:p text:style-name="table_al">Fiscale wetgeving</text:p>
                      </text:list-item>
                      <text:list-item text:style-override="id1-3-2-2-1-86-1-6-2-3-1-3">
                        <text:number>3.</text:number>
                        <text:p text:style-name="table_al">Sociale verzekeringswetten</text:p>
                      </text:list-item>
                      <text:list-item text:style-override="id1-3-2-2-1-86-1-6-2-3-1-4">
                        <text:number>4.</text:number>
                        <text:p text:style-name="table_al">CAR/UWO (<text:a xlink:href="http://www.car-uwo.nl/" xlink:type="simple">www.car-uwo.nl</text:a>)</text:p>
                      </text:list-item>
                    </text:list>
                  </table:table-cell>
                  <table:table-cell table:style-name="entry" table:number-rows-spanned="1" table:number-columns-spanned="1">
                    <text:list text:style-name="id1-3-2-2-1-86-1-6-2-4-1">
                      <text:list-item text:style-override="id1-3-2-2-1-86-1-6-2-4-1-1">
                        <text:number>1.</text:number>
                        <text:p text:style-name="table_al">Beloningsbeleid gemeente Leudal (personeelshandboek gemeente Leudal)</text:p>
                      </text:list-item>
                      <text:list-item text:style-override="id1-3-2-2-1-86-1-6-2-4-1-2">
                        <text:number>2.</text:number>
                        <text:p text:style-name="table_al">Verordening rechtspositie wethouders, raads- en commissieleden gemeente Leudal 2016 </text:p>
                      </text:list-item>
                      <text:list-item text:style-override="id1-3-2-2-1-86-1-6-2-4-1-3">
                        <text:number>3.</text:number>
                        <text:p text:style-name="table_al">Regeling opleidingsfaciliteiten gemeente Leudal (personeelshandboek gemeente Leudal)</text:p>
                      </text:list-item>
                      <text:list-item text:style-override="id1-3-2-2-1-86-1-6-2-4-1-4">
                        <text:number>4.</text:number>
                        <text:p text:style-name="table_al">Uitvoeringsregeling reiskosten woon-werkverkeer gemeente Leudal (personeelshandboek gemeente Leudal)</text:p>
                      </text:list-item>
                      <text:list-item text:style-override="id1-3-2-2-1-86-1-6-2-4-1-5">
                        <text:number>5.</text:number>
                        <text:p text:style-name="table_al">Regeling reis- en verblijfskosten bij dienstreizen gemeente Leudal (personeelshandboek gemeente Leudal)</text:p>
                      </text:list-item>
                      <text:list-item text:style-override="id1-3-2-2-1-86-1-6-2-4-1-6">
                        <text:number>6.</text:number>
                        <text:p text:style-name="table_al">Regeling Generatiepact gemeente Leudal 2018 (personeelshandboek gemeente Leudal)</text:p>
                      </text:list-item>
                      <text:list-item text:style-override="id1-3-2-2-1-86-1-6-2-4-1-7">
                        <text:number>7.</text:number>
                        <text:p text:style-name="table_al">Regeling uitbetaling jaarlijks bedrag gemeente Leudal (personeelshandboek gemeente Leudal)</text:p>
                      </text:list-item>
                    </text:list>
                  </table:table-cell>
                </table:table-row>
                <table:table-row table:style-name="row">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able:table-cell table:style-name="entry" table:number-rows-spanned="1" table:number-columns-spanned="1">
                    <text:list text:style-name="id1-3-2-2-1-86-1-6-3-3-1">
                      <text:list-item text:style-override="id1-3-2-2-1-86-1-6-3-3-1-1">
                        <text:number>1.</text:number>
                        <text:p text:style-name="table_al">Aanbestedingsrichtlijn 2004/18/EG</text:p>
                      </text:list-item>
                      <text:list-item text:style-override="id1-3-2-2-1-86-1-6-3-3-1-2">
                        <text:number>2.</text:number>
                        <text:p text:style-name="table_al">Aanbestedingswet 2012</text:p>
                      </text:list-item>
                      <text:list-item text:style-override="id1-3-2-2-1-86-1-6-3-3-1-3">
                        <text:number>3.</text:number>
                        <text:p text:style-name="table_al">Aanbestedingsbesluit</text:p>
                      </text:list-item>
                      <text:list-item text:style-override="id1-3-2-2-1-86-1-6-3-3-1-4">
                        <text:number>4.</text:number>
                        <text:p text:style-name="table_al">Wet op het BTW compensatiefonds</text:p>
                      </text:list-item>
                      <text:list-item text:style-override="id1-3-2-2-1-86-1-6-3-3-1-5">
                        <text:number>5.</text:number>
                        <text:p text:style-name="table_al">Algemene BTW wetgev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 Algemeen bestuur</text:span>
                    </text:p>
                  </table:table-cell>
                  <table:table-cell table:style-name="entry" table:number-rows-spanned="1" table:number-columns-spanned="1">
                    <text:p text:style-name="table_al">
                      <text:span text:style-name="nadrukcur">001 Bestuursorga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002 Bestuursondersteuning college B&amp;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003 Burgerzaken</text:span>
                    </text:p>
                  </table:table-cell>
                  <table:table-cell table:style-name="entry" table:number-rows-spanned="1" table:number-columns-spanned="1">
                    <text:list text:style-name="id1-3-2-2-1-86-1-6-7-3-1">
                      <text:list-item text:style-override="id1-3-2-2-1-86-1-6-7-3-1-1">
                        <text:number>1.</text:number>
                        <text:p text:style-name="table_al">Wet basisregistratie personen (BRP)</text:p>
                      </text:list-item>
                      <text:list-item text:style-override="id1-3-2-2-1-86-1-6-7-3-1-2">
                        <text:number>2.</text:number>
                        <text:p text:style-name="table_al">Wet rechten burgerlijke </text:p>
                      </text:list-item>
                      <text:list-item text:style-override="id1-3-2-2-1-86-1-6-7-3-1-3">
                        <text:number>3.</text:number>
                        <text:p text:style-name="table_al">stand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004 Lasten/baten secretarieleges burgerzaken</text:span>
                    </text:p>
                  </table:table-cell>
                  <table:table-cell table:style-name="entry" table:number-rows-spanned="1" table:number-columns-spanned="1">
                    <text:list text:style-name="id1-3-2-2-1-86-1-6-8-3-1">
                      <text:list-item text:style-override="id1-3-2-2-1-86-1-6-8-3-1-1">
                        <text:number>1.</text:number>
                        <text:p text:style-name="table_al">Wet basisregistratie personen (BRP)</text:p>
                      </text:list-item>
                    </text:list>
                  </table:table-cell>
                  <table:table-cell table:style-name="entry" table:number-rows-spanned="1" table:number-columns-spanned="1">
                    <text:list text:style-name="id1-3-2-2-1-86-1-6-8-4-1">
                      <text:list-item text:style-override="id1-3-2-2-1-86-1-6-8-4-1-1">
                        <text:number>1.</text:number>
                        <text:p text:style-name="table_al">Legesverorden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005 Bestuurlijke samenwerking</text:span>
                    </text:p>
                  </table:table-cell>
                  <table:table-cell table:style-name="entry" table:number-rows-spanned="1" table:number-columns-spanned="1">
                    <text:list text:style-name="id1-3-2-2-1-86-1-6-9-3-1">
                      <text:list-item text:style-override="id1-3-2-2-1-86-1-6-9-3-1-1">
                        <text:number>1.</text:number>
                        <text:p text:style-name="table_al">Wet gemeenschappelijke regelingen</text:p>
                      </text:list-item>
                    </text:list>
                  </table:table-cell>
                  <table:table-cell table:style-name="entry" table:number-rows-spanned="1" table:number-columns-spanned="1">
                    <text:list text:style-name="id1-3-2-2-1-86-1-6-9-4-1">
                      <text:list-item text:style-override="id1-3-2-2-1-86-1-6-9-4-1-1">
                        <text:number>1.</text:number>
                        <text:p text:style-name="table_al">Statuten voor een Openbaar Lichaam Euregio Rijn-Maas-Noord (Leudal 09-01-2018)</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006 Bestuursondersteuning raad</text:span>
                    </text:p>
                  </table:table-cell>
                  <table:table-cell table:style-name="entry" table:number-rows-spanned="1" table:number-columns-spanned="1"/>
                  <table:table-cell table:style-name="entry" table:number-rows-spanned="1" table:number-columns-spanned="1">
                    <text:list text:style-name="id1-3-2-2-1-86-1-6-10-4-1">
                      <text:list-item text:style-override="id1-3-2-2-1-86-1-6-10-4-1-1">
                        <text:number>1.</text:number>
                        <text:p text:style-name="table_al">Controleverordening gemeente Leudal 2010 (art. 213 Gemeentewet) </text:p>
                      </text:list-item>
                      <text:list-item text:style-override="id1-3-2-2-1-86-1-6-10-4-1-2">
                        <text:number>2.</text:number>
                        <text:p text:style-name="table_al">Verordening onderzoeken doelmatigheid en doeltreffendheid van de gemeente Leudal (art. 213a) (Leudal 01-01-2008)</text:p>
                      </text:list-item>
                      <text:list-item text:style-override="id1-3-2-2-1-86-1-6-10-4-1-3">
                        <text:number>3.</text:number>
                        <text:p text:style-name="table_al">Subsidieregeling Evenementen (01-09-2017)</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 Openbare orde en veiligheid</text:span>
                    </text:p>
                  </table:table-cell>
                  <table:table-cell table:style-name="entry" table:number-rows-spanned="1" table:number-columns-spanned="1">
                    <text:p text:style-name="table_al">
                      <text:span text:style-name="nadrukcur">120 Brandweer en rampenbestrijding</text:span>
                    </text:p>
                  </table:table-cell>
                  <table:table-cell table:style-name="entry" table:number-rows-spanned="1" table:number-columns-spanned="1">
                    <text:list text:style-name="id1-3-2-2-1-86-1-6-12-3-1">
                      <text:list-item text:style-override="id1-3-2-2-1-86-1-6-12-3-1-1">
                        <text:number>1.</text:number>
                        <text:p text:style-name="table_al">Wet gemeenschappelijke regelingen </text:p>
                      </text:list-item>
                    </text:list>
                  </table:table-cell>
                  <table:table-cell table:style-name="entry" table:number-rows-spanned="1" table:number-columns-spanned="1">
                    <text:list text:style-name="id1-3-2-2-1-86-1-6-12-4-1">
                      <text:list-item text:style-override="id1-3-2-2-1-86-1-6-12-4-1-1">
                        <text:number>1.</text:number>
                        <text:p text:style-name="table_al">Legesverordening 2020 </text:p>
                      </text:list-item>
                      <text:list-item text:style-override="id1-3-2-2-1-86-1-6-12-4-1-2">
                        <text:number>2.</text:number>
                        <text:p text:style-name="table_al">Gemeenschappelijke Regeling Veiligheidsregio Limburg-Noord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140 Openbare orde en 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Verkeer, vervoer en waterstaat</text:span>
                    </text:p>
                  </table:table-cell>
                  <table:table-cell table:style-name="entry" table:number-rows-spanned="1" table:number-columns-spanned="1">
                    <text:p text:style-name="table_al">
                      <text:span text:style-name="nadrukcur">210 Wegen, straten en pleinen</text:span>
                    </text:p>
                  </table:table-cell>
                  <table:table-cell table:style-name="entry" table:number-rows-spanned="1" table:number-columns-spanned="1">
                    <text:list text:style-name="id1-3-2-2-1-86-1-6-15-3-1">
                      <text:list-item text:style-override="id1-3-2-2-1-86-1-6-15-3-1-1">
                        <text:number>1.</text:number>
                        <text:p text:style-name="table_al">Wegenverkeerswet 1994 </text:p>
                      </text:list-item>
                      <text:list-item text:style-override="id1-3-2-2-1-86-1-6-15-3-1-2">
                        <text:number>2.</text:number>
                        <text:p text:style-name="table_al">Besluit administratieve bepalingen inzake het wegverkeer </text:p>
                      </text:list-item>
                    </text:list>
                  </table:table-cell>
                  <table:table-cell table:style-name="entry" table:number-rows-spanned="1" table:number-columns-spanned="1">
                    <text:list text:style-name="id1-3-2-2-1-86-1-6-15-4-1">
                      <text:list-item text:style-override="id1-3-2-2-1-86-1-6-15-4-1-1">
                        <text:number>1.</text:number>
                        <text:p text:style-name="table_al">Legesverordening 2020 </text:p>
                      </text:list-item>
                      <text:list-item text:style-override="id1-3-2-2-1-86-1-6-15-4-1-2">
                        <text:number>2.</text:number>
                        <text:p text:style-name="table_al">Wegenbeheersplan (Leudal) [onbekend]</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211 Verkeersmaatregelen te land</text:span>
                    </text:p>
                  </table:table-cell>
                  <table:table-cell table:style-name="entry" table:number-rows-spanned="1" table:number-columns-spanned="1">
                    <text:list text:style-name="id1-3-2-2-1-86-1-6-16-3-1">
                      <text:list-item text:style-override="id1-3-2-2-1-86-1-6-16-3-1-1">
                        <text:number>1.</text:number>
                        <text:p text:style-name="table_al">Wegenverkeerswet 1994</text:p>
                      </text:list-item>
                      <text:list-item text:style-override="id1-3-2-2-1-86-1-6-16-3-1-2">
                        <text:number>2.</text:number>
                        <text:p text:style-name="table_al">Besluit administratieve bepalingen inzake het wegverkeer </text:p>
                      </text:list-item>
                    </text:list>
                  </table:table-cell>
                  <table:table-cell table:style-name="entry" table:number-rows-spanned="1" table:number-columns-spanned="1">
                    <text:list text:style-name="id1-3-2-2-1-86-1-6-16-4-1">
                      <text:list-item text:style-override="id1-3-2-2-1-86-1-6-16-4-1-1">
                        <text:number>1.</text:number>
                        <text:p text:style-name="table_al">Legesverordening 2020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212 Openbaar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214 Parkeren</text:span>
                    </text:p>
                  </table:table-cell>
                  <table:table-cell table:style-name="entry" table:number-rows-spanned="1" table:number-columns-spanned="1"/>
                  <table:table-cell table:style-name="entry" table:number-rows-spanned="1" table:number-columns-spanned="1">
                    <text:list text:style-name="id1-3-2-2-1-86-1-6-18-4-1">
                      <text:list-item text:style-override="id1-3-2-2-1-86-1-6-18-4-1-1">
                        <text:number>1.</text:number>
                        <text:p text:style-name="table_al">Legesverorden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221 Binnenha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223 Veerdien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240 Waterkering, afwatering en landaanwi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Economische zaken</text:span>
                    </text:p>
                  </table:table-cell>
                  <table:table-cell table:style-name="entry" table:number-rows-spanned="1" table:number-columns-spanned="1">
                    <text:p text:style-name="table_al">
                      <text:span text:style-name="nadrukcur">310 Handel en amba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311 Baten marktgel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320 Industr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330 Nut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341 Overige agrarische zaken, jacht en visserij</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Onderwijs</text:span>
                    </text:p>
                  </table:table-cell>
                  <table:table-cell table:style-name="entry" table:number-rows-spanned="1" table:number-columns-spanned="1">
                    <text:p text:style-name="table_al">
                      <text:span text:style-name="nadrukcur">422 Bijzonder basis onderwijs (excl. huisvesting)</text:span>
                    </text:p>
                  </table:table-cell>
                  <table:table-cell table:style-name="entry" table:number-rows-spanned="1" table:number-columns-spanned="1">
                    <text:list text:style-name="id1-3-2-2-1-86-1-6-29-3-1">
                      <text:list-item text:style-override="id1-3-2-2-1-86-1-6-29-3-1-1">
                        <text:number>1.</text:number>
                        <text:p text:style-name="table_al">Wet primair onderwijs </text:p>
                      </text:list-item>
                    </text:list>
                  </table:table-cell>
                  <table:table-cell table:style-name="entry" table:number-rows-spanned="1" table:number-columns-spanned="1">
                    <text:list text:style-name="id1-3-2-2-1-86-1-6-29-4-1">
                      <text:list-item text:style-override="id1-3-2-2-1-86-1-6-29-4-1-1">
                        <text:number>1.</text:number>
                        <text:p text:style-name="table_al">Verordening leerlingenvervoer 2014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23 Bijzonder basisonderwijs (huisvesting)</text:span>
                    </text:p>
                  </table:table-cell>
                  <table:table-cell table:style-name="entry" table:number-rows-spanned="1" table:number-columns-spanned="1">
                    <text:list text:style-name="id1-3-2-2-1-86-1-6-30-3-1">
                      <text:list-item text:style-override="id1-3-2-2-1-86-1-6-30-3-1-1">
                        <text:number>1.</text:number>
                        <text:p text:style-name="table_al">Wet primair onderwijs </text:p>
                      </text:list-item>
                    </text:list>
                  </table:table-cell>
                  <table:table-cell table:style-name="entry" table:number-rows-spanned="1" table:number-columns-spanned="1">
                    <text:list text:style-name="id1-3-2-2-1-86-1-6-30-4-1">
                      <text:list-item text:style-override="id1-3-2-2-1-86-1-6-30-4-1-1">
                        <text:number>1.</text:number>
                        <text:p text:style-name="table_al">Verordening voorzieningen huisvesting onderwijs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32 Bijzonder speciaal onderwijs (excl. huisvesting)</text:span>
                    </text:p>
                  </table:table-cell>
                  <table:table-cell table:style-name="entry" table:number-rows-spanned="1" table:number-columns-spanned="1">
                    <text:list text:style-name="id1-3-2-2-1-86-1-6-31-3-1">
                      <text:list-item text:style-override="id1-3-2-2-1-86-1-6-31-3-1-1">
                        <text:number>1.</text:number>
                        <text:p text:style-name="table_al">Wet primair onderwijs </text:p>
                      </text:list-item>
                    </text:list>
                  </table:table-cell>
                  <table:table-cell table:style-name="entry" table:number-rows-spanned="1" table:number-columns-spanned="1">
                    <text:list text:style-name="id1-3-2-2-1-86-1-6-31-4-1">
                      <text:list-item text:style-override="id1-3-2-2-1-86-1-6-31-4-1-1">
                        <text:number>1.</text:number>
                        <text:p text:style-name="table_al">Verordening leerlingenvervoer 2014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33 Bijzonder speciaal onderwijs (huisvesting)</text:span>
                    </text:p>
                  </table:table-cell>
                  <table:table-cell table:style-name="entry" table:number-rows-spanned="1" table:number-columns-spanned="1">
                    <text:list text:style-name="id1-3-2-2-1-86-1-6-32-3-1">
                      <text:list-item text:style-override="id1-3-2-2-1-86-1-6-32-3-1-1">
                        <text:number>1.</text:number>
                        <text:p text:style-name="table_al">Wet primair onderwijs</text:p>
                      </text:list-item>
                    </text:list>
                  </table:table-cell>
                  <table:table-cell table:style-name="entry" table:number-rows-spanned="1" table:number-columns-spanned="1">
                    <text:list text:style-name="id1-3-2-2-1-86-1-6-32-4-1">
                      <text:list-item text:style-override="id1-3-2-2-1-86-1-6-32-4-1-1">
                        <text:number>1.</text:number>
                        <text:p text:style-name="table_al">Verordening voorzieningen huisvesting onderwijs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42 Bijzonder voortgezet onderwijs (excl. huisvesting)</text:span>
                    </text:p>
                  </table:table-cell>
                  <table:table-cell table:style-name="entry" table:number-rows-spanned="1" table:number-columns-spanned="1">
                    <text:list text:style-name="id1-3-2-2-1-86-1-6-33-3-1">
                      <text:list-item text:style-override="id1-3-2-2-1-86-1-6-33-3-1-1">
                        <text:number>1.</text:number>
                        <text:p text:style-name="table_al">Wet op het voortgezet onderwijs </text:p>
                      </text:list-item>
                      <text:list-item text:style-override="id1-3-2-2-1-86-1-6-33-3-1-2">
                        <text:number>2.</text:number>
                        <text:p text:style-name="table_al">Wet educatie- en beroepsonderwijs </text:p>
                      </text:list-item>
                    </text:list>
                  </table:table-cell>
                  <table:table-cell table:style-name="entry" table:number-rows-spanned="1" table:number-columns-spanned="1">
                    <text:list text:style-name="id1-3-2-2-1-86-1-6-33-4-1">
                      <text:list-item text:style-override="id1-3-2-2-1-86-1-6-33-4-1-1">
                        <text:number>1.</text:number>
                        <text:p text:style-name="table_al">Verordening leerlingenvervoer 2014</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43 Bijzonder voortgezet onderwijs (huisvesting)</text:span>
                    </text:p>
                  </table:table-cell>
                  <table:table-cell table:style-name="entry" table:number-rows-spanned="1" table:number-columns-spanned="1">
                    <text:list text:style-name="id1-3-2-2-1-86-1-6-34-3-1">
                      <text:list-item text:style-override="id1-3-2-2-1-86-1-6-34-3-1-1">
                        <text:number>1.</text:number>
                        <text:p text:style-name="table_al">Wet op het voortgezet onderwijs</text:p>
                      </text:list-item>
                      <text:list-item text:style-override="id1-3-2-2-1-86-1-6-34-3-1-2">
                        <text:number>2.</text:number>
                        <text:p text:style-name="table_al">Wet educatie- en beroepsonderwijs </text:p>
                      </text:list-item>
                    </text:list>
                  </table:table-cell>
                  <table:table-cell table:style-name="entry" table:number-rows-spanned="1" table:number-columns-spanned="1">
                    <text:list text:style-name="id1-3-2-2-1-86-1-6-34-4-1">
                      <text:list-item text:style-override="id1-3-2-2-1-86-1-6-34-4-1-1">
                        <text:number>1.</text:number>
                        <text:p text:style-name="table_al">Verordening voorzieningen huisvesting onderwijs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80 Gemeenschappelijke baten en lasten onderwijs</text:span>
                    </text:p>
                  </table:table-cell>
                  <table:table-cell table:style-name="entry" table:number-rows-spanned="1" table:number-columns-spanned="1">
                    <text:list text:style-name="id1-3-2-2-1-86-1-6-35-3-1">
                      <text:list-item text:style-override="id1-3-2-2-1-86-1-6-35-3-1-1">
                        <text:number>1.</text:number>
                        <text:p text:style-name="table_al">Wet primair onderwijs</text:p>
                      </text:list-item>
                    </text:list>
                  </table:table-cell>
                  <table:table-cell table:style-name="entry" table:number-rows-spanned="1" table:number-columns-spanned="1">
                    <text:list text:style-name="id1-3-2-2-1-86-1-6-35-4-1">
                      <text:list-item text:style-override="id1-3-2-2-1-86-1-6-35-4-1-1">
                        <text:number>1.</text:number>
                        <text:p text:style-name="table_al">Subsidieregeling peuterprogramma en voor en vroegschoolse educatie (01-01-2017)</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482 Volwasseneneducatie</text:span>
                    </text:p>
                  </table:table-cell>
                  <table:table-cell table:style-name="entry" table:number-rows-spanned="1" table:number-columns-spanned="1">
                    <text:list text:style-name="id1-3-2-2-1-86-1-6-36-3-1">
                      <text:list-item text:style-override="id1-3-2-2-1-86-1-6-36-3-1-1">
                        <text:number>1.</text:number>
                        <text:p text:style-name="table_al">Wet educatie- en beroepsonderwij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Cultuur en recreatie</text:span>
                    </text:p>
                  </table:table-cell>
                  <table:table-cell table:style-name="entry" table:number-rows-spanned="1" table:number-columns-spanned="1">
                    <text:p text:style-name="table_al">
                      <text:span text:style-name="nadrukcur">510 Openbaar bibliotheekwerk</text:span>
                    </text:p>
                  </table:table-cell>
                  <table:table-cell table:style-name="entry" table:number-rows-spanned="1" table:number-columns-spanned="1"/>
                  <table:table-cell table:style-name="entry" table:number-rows-spanned="1" table:number-columns-spanned="1">
                    <text:list text:style-name="id1-3-2-2-1-86-1-6-38-4-1">
                      <text:list-item text:style-override="id1-3-2-2-1-86-1-6-38-4-1-1">
                        <text:number>1.</text:number>
                        <text:p text:style-name="table_al">Algemene subsidieverordening gemeente Leudal 2016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11 Overig vorming- en ontwikkelingswerk</text:span>
                    </text:p>
                  </table:table-cell>
                  <table:table-cell table:style-name="entry" table:number-rows-spanned="1" table:number-columns-spanned="1"/>
                  <table:table-cell table:style-name="entry" table:number-rows-spanned="1" table:number-columns-spanned="1">
                    <text:list text:style-name="id1-3-2-2-1-86-1-6-39-4-1">
                      <text:list-item text:style-override="id1-3-2-2-1-86-1-6-39-4-1-1">
                        <text:number>1.</text:number>
                        <text:p text:style-name="table_al">Algemene subsidieverordening gemeente Leudal 2016  </text:p>
                      </text:list-item>
                      <text:list-item text:style-override="id1-3-2-2-1-86-1-6-39-4-1-2">
                        <text:number>2.</text:number>
                        <text:p text:style-name="table_al">Subsidieregeling Fonds Maatschappelijke Activiteiten (FMA)</text:p>
                      </text:list-item>
                      <text:list-item text:style-override="id1-3-2-2-1-86-1-6-39-4-1-3">
                        <text:number>3.</text:number>
                        <text:p text:style-name="table_al">Subsidieregeling Os Dörp</text:p>
                      </text:list-item>
                      <text:list-item text:style-override="id1-3-2-2-1-86-1-6-39-4-1-4">
                        <text:number>4.</text:number>
                        <text:p text:style-name="table_al">Subsidieregeling Evenementen</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30 Sport</text:span>
                    </text:p>
                  </table:table-cell>
                  <table:table-cell table:style-name="entry" table:number-rows-spanned="1" table:number-columns-spanned="1">
                    <text:list text:style-name="id1-3-2-2-1-86-1-6-40-3-1">
                      <text:list-item text:style-override="id1-3-2-2-1-86-1-6-40-3-1-1">
                        <text:number>1.</text:number>
                        <text:p text:style-name="table_al">Wet gemeenschappelijke regelingen</text:p>
                      </text:list-item>
                      <text:list-item text:style-override="id1-3-2-2-1-86-1-6-40-3-1-2">
                        <text:number>2.</text:number>
                        <text:p text:style-name="table_al">Wet primair onderwijs</text:p>
                      </text:list-item>
                      <text:list-item text:style-override="id1-3-2-2-1-86-1-6-40-3-1-3">
                        <text:number>3.</text:number>
                        <text:p text:style-name="table_al">Wet op de expertisecentra</text:p>
                      </text:list-item>
                    </text:list>
                  </table:table-cell>
                  <table:table-cell table:style-name="entry" table:number-rows-spanned="1" table:number-columns-spanned="1">
                    <text:list text:style-name="id1-3-2-2-1-86-1-6-40-4-1">
                      <text:list-item text:style-override="id1-3-2-2-1-86-1-6-40-4-1-1">
                        <text:number>1.</text:number>
                        <text:p text:style-name="table_al">Algemene subsidieverordening gemeente Leudal 2016</text:p>
                      </text:list-item>
                      <text:list-item text:style-override="id1-3-2-2-1-86-1-6-40-4-1-2">
                        <text:number>2.</text:number>
                        <text:p text:style-name="table_al">Subsidieregeling Sport en Gezondheid (01-01-2017)</text:p>
                      </text:list-item>
                      <text:list-item text:style-override="id1-3-2-2-1-86-1-6-40-4-1-3">
                        <text:number>3.</text:number>
                        <text:p text:style-name="table_al">Beleidsregel bekostiging lokalen bewegingsonderwijs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31 Groene sportvelden en 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540 Kunst</text:span>
                    </text:p>
                  </table:table-cell>
                  <table:table-cell table:style-name="entry" table:number-rows-spanned="1" table:number-columns-spanned="1">
                    <text:list text:style-name="id1-3-2-2-1-86-1-6-42-3-1">
                      <text:list-item text:style-override="id1-3-2-2-1-86-1-6-42-3-1-1">
                        <text:number>1.</text:number>
                        <text:p text:style-name="table_al">Wet op het specifiek cultuurbeleid</text:p>
                      </text:list-item>
                    </text:list>
                  </table:table-cell>
                  <table:table-cell table:style-name="entry" table:number-rows-spanned="1" table:number-columns-spanned="1">
                    <text:list text:style-name="id1-3-2-2-1-86-1-6-42-4-1">
                      <text:list-item text:style-override="id1-3-2-2-1-86-1-6-42-4-1-1">
                        <text:number>1.</text:number>
                        <text:p text:style-name="table_al">Algemene subsidieverordening gemeente Leudal 2016 </text:p>
                      </text:list-item>
                      <text:list-item text:style-override="id1-3-2-2-1-86-1-6-42-4-1-2">
                        <text:number>2.</text:number>
                        <text:p text:style-name="table_al">Subsidieregeling Cultuur (10-11-2017)</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41 Oudheidkunde/musea</text:span>
                    </text:p>
                  </table:table-cell>
                  <table:table-cell table:style-name="entry" table:number-rows-spanned="1" table:number-columns-spanned="1"/>
                  <table:table-cell table:style-name="entry" table:number-rows-spanned="1" table:number-columns-spanned="1">
                    <text:list text:style-name="id1-3-2-2-1-86-1-6-43-4-1">
                      <text:list-item text:style-override="id1-3-2-2-1-86-1-6-43-4-1-1">
                        <text:number>1.</text:number>
                        <text:p text:style-name="table_al">Algemene subsidieverordening gemeente Leudal 2016</text:p>
                      </text:list-item>
                      <text:list-item text:style-override="id1-3-2-2-1-86-1-6-43-4-1-2">
                        <text:number>2.</text:number>
                        <text:p text:style-name="table_al">Erfgoedverordening Leudal 2018</text:p>
                      </text:list-item>
                      <text:list-item text:style-override="id1-3-2-2-1-86-1-6-43-4-1-3">
                        <text:number>3.</text:number>
                        <text:p text:style-name="table_al">Subsidieverordening cultuurhistorisch erfgoed Leudal 201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50 Natuurbescher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560 Openbaar groen en openluchtrecreatie</text:span>
                    </text:p>
                  </table:table-cell>
                  <table:table-cell table:style-name="entry" table:number-rows-spanned="1" table:number-columns-spanned="1">
                    <text:list text:style-name="id1-3-2-2-1-86-1-6-45-3-1">
                      <text:list-item text:style-override="id1-3-2-2-1-86-1-6-45-3-1-1">
                        <text:number>1.</text:number>
                        <text:p text:style-name="table_al">Wet gemeenschappelijke regelingen</text:p>
                      </text:list-item>
                    </text:list>
                  </table:table-cell>
                  <table:table-cell table:style-name="entry" table:number-rows-spanned="1" table:number-columns-spanned="1">
                    <text:list text:style-name="id1-3-2-2-1-86-1-6-45-4-1">
                      <text:list-item text:style-override="id1-3-2-2-1-86-1-6-45-4-1-1">
                        <text:number>1.</text:number>
                        <text:p text:style-name="table_al">Algemene subsidieverordening gemeente Leudal 2016</text:p>
                      </text:list-item>
                      <text:list-item text:style-override="id1-3-2-2-1-86-1-6-45-4-1-2">
                        <text:number>2.</text:number>
                        <text:p text:style-name="table_al">Gemeenschappelijke Regeling Westrom</text:p>
                      </text:list-item>
                      <text:list-item text:style-override="id1-3-2-2-1-86-1-6-45-4-1-3">
                        <text:number>3.</text:number>
                        <text:p text:style-name="table_al">Gemeenschappelijke Regeling Reinigingsdienst Maasland </text:p>
                      </text:list-item>
                      <text:list-item text:style-override="id1-3-2-2-1-86-1-6-45-4-1-4">
                        <text:number>4.</text:number>
                        <text:p text:style-name="table_al">Gemeenschappelijke Regeling Openbaar Lichaam Duits-Nederlands Grenspark Maas-Swalm-Nette</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580 Overige recreatieve voorzieningen</text:span>
                    </text:p>
                  </table:table-cell>
                  <table:table-cell table:style-name="entry" table:number-rows-spanned="1" table:number-columns-spanned="1"/>
                  <table:table-cell table:style-name="entry" table:number-rows-spanned="1" table:number-columns-spanned="1">
                    <text:list text:style-name="id1-3-2-2-1-86-1-6-46-4-1">
                      <text:list-item text:style-override="id1-3-2-2-1-86-1-6-46-4-1-1">
                        <text:number>1.</text:number>
                        <text:p text:style-name="table_al">Algemene subsidieverordening gemeente Leudal 2016</text:p>
                      </text:list-item>
                      <text:list-item text:style-override="id1-3-2-2-1-86-1-6-46-4-1-2">
                        <text:number>2.</text:number>
                        <text:p text:style-name="table_al">Subsidieregeling Fonds Maatschappelijke Activiteiten (FMA)</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Sociale voorzieningen en maatschappelijke dienstverlening</text:span>
                    </text:p>
                  </table:table-cell>
                  <table:table-cell table:style-name="entry" table:number-rows-spanned="1" table:number-columns-spanned="1">
                    <text:p text:style-name="table_al">
                      <text:span text:style-name="nadrukcur">610 Bijstandsverlening</text:span>
                    </text:p>
                  </table:table-cell>
                  <table:table-cell table:style-name="entry" table:number-rows-spanned="1" table:number-columns-spanned="1">
                    <text:list text:style-name="id1-3-2-2-1-86-1-6-48-3-1">
                      <text:list-item text:style-override="id1-3-2-2-1-86-1-6-48-3-1-1">
                        <text:number>1.</text:number>
                        <text:p text:style-name="table_al">Participatiewet (PW)</text:p>
                      </text:list-item>
                      <text:list-item text:style-override="id1-3-2-2-1-86-1-6-48-3-1-2">
                        <text:number>2.</text:number>
                        <text:p text:style-name="table_al">Sociale en Fiscale wetgeving</text:p>
                      </text:list-item>
                      <text:list-item text:style-override="id1-3-2-2-1-86-1-6-48-3-1-3">
                        <text:number>3.</text:number>
                        <text:p text:style-name="table_al">Besluit Bijstandverlening Zelfstandigen 2004</text:p>
                      </text:list-item>
                    </text:list>
                  </table:table-cell>
                  <table:table-cell table:style-name="entry" table:number-rows-spanned="1" table:number-columns-spanned="1">
                    <text:list text:style-name="id1-3-2-2-1-86-1-6-48-4-1">
                      <text:list-item text:style-override="id1-3-2-2-1-86-1-6-48-4-1-1">
                        <text:number>1.</text:number>
                        <text:p text:style-name="table_al">Afstemmingsverordening Participatiewet, IOAW en IOAZ 2015 gemeente Leudal</text:p>
                      </text:list-item>
                      <text:list-item text:style-override="id1-3-2-2-1-86-1-6-48-4-1-2">
                        <text:number>2.</text:number>
                        <text:p text:style-name="table_al">Verordening bestrijding misbruik en oneigenlijk gebruik gemeente Leudal 2015</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11 Werkgelegenheid</text:span>
                    </text:p>
                  </table:table-cell>
                  <table:table-cell table:style-name="entry" table:number-rows-spanned="1" table:number-columns-spanned="1">
                    <text:list text:style-name="id1-3-2-2-1-86-1-6-49-3-1">
                      <text:list-item text:style-override="id1-3-2-2-1-86-1-6-49-3-1-1">
                        <text:number>1.</text:number>
                        <text:p text:style-name="table_al">Participatiewet (PW)</text:p>
                      </text:list-item>
                      <text:list-item text:style-override="id1-3-2-2-1-86-1-6-49-3-1-2">
                        <text:number>2.</text:number>
                        <text:p text:style-name="table_al">Wet gemeenschappelijke regelingen</text:p>
                      </text:list-item>
                    </text:list>
                  </table:table-cell>
                  <table:table-cell table:style-name="entry" table:number-rows-spanned="1" table:number-columns-spanned="1">
                    <text:list text:style-name="id1-3-2-2-1-86-1-6-49-4-1">
                      <text:list-item text:style-override="id1-3-2-2-1-86-1-6-49-4-1-1">
                        <text:number>1.</text:number>
                        <text:p text:style-name="table_al">Verordening bestrijding misbruik en oneigenlijk gebruik gemeente Leudal 2015</text:p>
                      </text:list-item>
                      <text:list-item text:style-override="id1-3-2-2-1-86-1-6-49-4-1-2">
                        <text:number>2.</text:number>
                        <text:p text:style-name="table_al">Re-integratieverordening Participatiewet gemeente Leudal 2018</text:p>
                      </text:list-item>
                      <text:list-item text:style-override="id1-3-2-2-1-86-1-6-49-4-1-3">
                        <text:number>3.</text:number>
                        <text:p text:style-name="table_al">Beleidsregel re-integratie 2015 gemeente Leudal</text:p>
                      </text:list-item>
                      <text:list-item text:style-override="id1-3-2-2-1-86-1-6-49-4-1-4">
                        <text:number>4.</text:number>
                        <text:p text:style-name="table_al">Gemeenschappelijke Regeling Westrom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12 Inkomensvoorzieningen</text:span>
                    </text:p>
                  </table:table-cell>
                  <table:table-cell table:style-name="entry" table:number-rows-spanned="1" table:number-columns-spanned="1">
                    <text:list text:style-name="id1-3-2-2-1-86-1-6-50-3-1">
                      <text:list-item text:style-override="id1-3-2-2-1-86-1-6-50-3-1-1">
                        <text:number>1.</text:number>
                        <text:p text:style-name="table_al">Participatiewet (PW)</text:p>
                      </text:list-item>
                      <text:list-item text:style-override="id1-3-2-2-1-86-1-6-50-3-1-2">
                        <text:number>2.</text:number>
                        <text:p text:style-name="table_al">Wet inkomensvoorziening oudere en gedeeltelijk arbeidsongeschikte werkeloze werknemers (IOAW) </text:p>
                      </text:list-item>
                      <text:list-item text:style-override="id1-3-2-2-1-86-1-6-50-3-1-3">
                        <text:number>3.</text:number>
                        <text:p text:style-name="table_al">Wet inkomensvoorziening oudere en gedeeltelijk arbeidsongeschikte gewezen zelfstandigen (IOAZ)</text:p>
                      </text:list-item>
                      <text:list-item text:style-override="id1-3-2-2-1-86-1-6-50-3-1-4">
                        <text:number>4.</text:number>
                        <text:p text:style-name="table_al">Sociale en Fiscale wetgeving</text:p>
                      </text:list-item>
                      <text:list-item text:style-override="id1-3-2-2-1-86-1-6-50-3-1-5">
                        <text:number>5.</text:number>
                        <text:p text:style-name="table_al">Tijdelijke overbruggingsregeling zelfstandig ondernemers</text:p>
                      </text:list-item>
                    </text:list>
                  </table:table-cell>
                  <table:table-cell table:style-name="entry" table:number-rows-spanned="1" table:number-columns-spanned="1">
                    <text:list text:style-name="id1-3-2-2-1-86-1-6-50-4-1">
                      <text:list-item text:style-override="id1-3-2-2-1-86-1-6-50-4-1-1">
                        <text:number>1.</text:number>
                        <text:p text:style-name="table_al">Afstemmingsverordening Participatiewet, IOAW en IOAZ 2015 gemeente Leudal</text:p>
                      </text:list-item>
                      <text:list-item text:style-override="id1-3-2-2-1-86-1-6-50-4-1-2">
                        <text:number>2.</text:number>
                        <text:p text:style-name="table_al">Verordening verrekening bestuurlijke boete bij recidive gemeente Leudal 2015</text:p>
                      </text:list-item>
                      <text:list-item text:style-override="id1-3-2-2-1-86-1-6-50-4-1-3">
                        <text:number>3.</text:number>
                        <text:p text:style-name="table_al">Verordening bestrijding misbruik en oneigenlijk gebruik gemeente Leudal 2015</text:p>
                      </text:list-item>
                      <text:list-item text:style-override="id1-3-2-2-1-86-1-6-50-4-1-4">
                        <text:number>4.</text:number>
                        <text:p text:style-name="table_al">Verordening loonkostensubsidie Participatiewet gemeente Leudal 2018</text:p>
                      </text:list-item>
                      <text:list-item text:style-override="id1-3-2-2-1-86-1-6-50-4-1-5">
                        <text:number>5.</text:number>
                        <text:p text:style-name="table_al">Beleidsregel Persoonlijk Participatiebudget Pensioengerechtigden 2019</text:p>
                      </text:list-item>
                      <text:list-item text:style-override="id1-3-2-2-1-86-1-6-50-4-1-6">
                        <text:number>6.</text:number>
                        <text:p text:style-name="table_al">Beleidsregels Maatschappelijk Actief Bonusgemeente Leudal 2019</text:p>
                      </text:list-item>
                      <text:list-item text:style-override="id1-3-2-2-1-86-1-6-50-4-1-7">
                        <text:number>7.</text:number>
                        <text:p text:style-name="table_al">Beleidsnotitie aanpassing armoedebeleid minimabeleid</text:p>
                      </text:list-item>
                      <text:list-item text:style-override="id1-3-2-2-1-86-1-6-50-4-1-8">
                        <text:number>8.</text:number>
                        <text:p text:style-name="table_al">Verordening tegenprestatie Participatiewet 2015 gemeente Leudal</text:p>
                      </text:list-item>
                      <text:list-item text:style-override="id1-3-2-2-1-86-1-6-50-4-1-9">
                        <text:number>9.</text:number>
                        <text:p text:style-name="table_al">Beleidsregels tegenprestatie Participatiewet 2015 gemeente Leudal</text:p>
                      </text:list-item>
                      <text:list-item text:style-override="id1-3-2-2-1-86-1-6-50-4-1-10">
                        <text:number>10.</text:number>
                        <text:p text:style-name="table_al">Re-integratieverordening Participatiewet gemeente Leudal 2018</text:p>
                      </text:list-item>
                      <text:list-item text:style-override="id1-3-2-2-1-86-1-6-50-4-1-11">
                        <text:number>11</text:number>
                        <text:p text:style-name="table_al">Verordening individuele studietoeslag 2015 gemeente Leudal</text:p>
                      </text:list-item>
                      <text:list-item text:style-override="id1-3-2-2-1-86-1-6-50-4-1-12">
                        <text:number>12</text:number>
                        <text:p text:style-name="table_al">Verordening Individuele inkomenstoeslag 2019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14 Gemeentelijk minimabeleid</text:span>
                    </text:p>
                  </table:table-cell>
                  <table:table-cell table:style-name="entry" table:number-rows-spanned="1" table:number-columns-spanned="1">
                    <text:list text:style-name="id1-3-2-2-1-86-1-6-51-3-1">
                      <text:list-item text:style-override="id1-3-2-2-1-86-1-6-51-3-1-1">
                        <text:number>1.</text:number>
                        <text:p text:style-name="table_al">Participatiewet (PW)</text:p>
                      </text:list-item>
                      <text:list-item text:style-override="id1-3-2-2-1-86-1-6-51-3-1-2">
                        <text:number>2.</text:number>
                        <text:p text:style-name="table_al"/>
                      </text:list-item>
                    </text:list>
                  </table:table-cell>
                  <table:table-cell table:style-name="entry" table:number-rows-spanned="1" table:number-columns-spanned="1">
                    <text:list text:style-name="id1-3-2-2-1-86-1-6-51-4-1">
                      <text:list-item text:style-override="id1-3-2-2-1-86-1-6-51-4-1-1">
                        <text:number>1.</text:number>
                        <text:p text:style-name="table_al">Verordening bestrijding misbruik en oneigenlijk gebruik gemeente Leudal 2015.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20 Maatschappelijke begeleiding en advies</text:span>
                    </text:p>
                  </table:table-cell>
                  <table:table-cell table:style-name="entry" table:number-rows-spanned="1" table:number-columns-spanned="1">
                    <text:list text:style-name="id1-3-2-2-1-86-1-6-52-3-1">
                      <text:list-item text:style-override="id1-3-2-2-1-86-1-6-52-3-1-1">
                        <text:number>1.</text:number>
                        <text:p text:style-name="table_al">Wet Maatschappelijke Ondersteuning 2015</text:p>
                      </text:list-item>
                      <text:list-item text:style-override="id1-3-2-2-1-86-1-6-52-3-1-2">
                        <text:number>2.</text:number>
                        <text:p text:style-name="table_al">Uitvoeringsbesluit maatschappelijke ondersteuning 2015</text:p>
                      </text:list-item>
                    </text:list>
                  </table:table-cell>
                  <table:table-cell table:style-name="entry" table:number-rows-spanned="1" table:number-columns-spanned="1">
                    <text:list text:style-name="id1-3-2-2-1-86-1-6-52-4-1">
                      <text:list-item text:style-override="id1-3-2-2-1-86-1-6-52-4-1-1">
                        <text:number>1.</text:number>
                        <text:p text:style-name="table_al">Verordening maatschappelijke ondersteuning Leudal 2020</text:p>
                      </text:list-item>
                      <text:list-item text:style-override="id1-3-2-2-1-86-1-6-52-4-1-2">
                        <text:number>2.</text:number>
                        <text:p text:style-name="table_al">Beleidsregels maatschappelijke ondersteuning Leudal 2020</text:p>
                      </text:list-item>
                      <text:list-item text:style-override="id1-3-2-2-1-86-1-6-52-4-1-3">
                        <text:number>3.</text:number>
                        <text:p text:style-name="table_al">Algemene subsidieverordening gemeente Leudal 2016</text:p>
                        <text:list text:style-name="id1-3-2-2-1-86-1-6-52-4-1-3-3">
                          <text:list-item text:style-override="id1-3-2-2-1-86-1-6-52-4-1-3-3-1">
                            <text:number>1.</text:number>
                            <text:p text:style-name="table_al">Subsidieregeling Maatschappelijke ondersteuning</text:p>
                          </text:list-item>
                        </text:list>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21 Vreemdelingen</text:span>
                    </text:p>
                  </table:table-cell>
                  <table:table-cell table:style-name="entry" table:number-rows-spanned="1" table:number-columns-spanned="1">
                    <text:list text:style-name="id1-3-2-2-1-86-1-6-53-3-1">
                      <text:list-item text:style-override="id1-3-2-2-1-86-1-6-53-3-1-1">
                        <text:number>1.</text:number>
                        <text:p text:style-name="table_al">Wet inburgering </text:p>
                      </text:list-item>
                      <text:list-item text:style-override="id1-3-2-2-1-86-1-6-53-3-1-2">
                        <text:number>2.</text:number>
                        <text:p text:style-name="table_al">Vreemdelingenwet </text:p>
                      </text:list-item>
                    </text:list>
                  </table:table-cell>
                  <table:table-cell table:style-name="entry" table:number-rows-spanned="1" table:number-columns-spanned="1">
                    <text:list text:style-name="id1-3-2-2-1-86-1-6-53-4-1">
                      <text:list-item text:style-override="id1-3-2-2-1-86-1-6-53-4-1-1">
                        <text:number>1.</text:number>
                        <text:p text:style-name="table_al">Verordening Wet inburgering (Leudal 28-06-2007)</text:p>
                      </text:list-item>
                      <text:list-item text:style-override="id1-3-2-2-1-86-1-6-53-4-1-2">
                        <text:number>2.</text:number>
                        <text:p text:style-name="table_al">Algemene subsidieverordening gemeente Leudal 2016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22 Wet maatschappelijke ondersteuning</text:span>
                    </text:p>
                  </table:table-cell>
                  <table:table-cell table:style-name="entry" table:number-rows-spanned="1" table:number-columns-spanned="1">
                    <text:list text:style-name="id1-3-2-2-1-86-1-6-54-3-1">
                      <text:list-item text:style-override="id1-3-2-2-1-86-1-6-54-3-1-1">
                        <text:number>1.</text:number>
                        <text:p text:style-name="table_al">Wet Maatschappelijke Ondersteuning</text:p>
                      </text:list-item>
                    </text:list>
                  </table:table-cell>
                  <table:table-cell table:style-name="entry" table:number-rows-spanned="1" table:number-columns-spanned="1">
                    <text:list text:style-name="id1-3-2-2-1-86-1-6-54-4-1">
                      <text:list-item text:style-override="id1-3-2-2-1-86-1-6-54-4-1-1">
                        <text:number>1.</text:number>
                        <text:p text:style-name="table_al">Verordening maatschappelijke ondersteuning Leudal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30 Sociaal-cultureel werk</text:span>
                    </text:p>
                  </table:table-cell>
                  <table:table-cell table:style-name="entry" table:number-rows-spanned="1" table:number-columns-spanned="1"/>
                  <table:table-cell table:style-name="entry" table:number-rows-spanned="1" table:number-columns-spanned="1">
                    <text:list text:style-name="id1-3-2-2-1-86-1-6-55-4-1">
                      <text:list-item text:style-override="id1-3-2-2-1-86-1-6-55-4-1-1">
                        <text:number>1.</text:number>
                        <text:p text:style-name="table_al">Algemene subsidieverordening gemeente Leudal 2016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50 Kinderdagopvang</text:span>
                    </text:p>
                  </table:table-cell>
                  <table:table-cell table:style-name="entry" table:number-rows-spanned="1" table:number-columns-spanned="1">
                    <text:list text:style-name="id1-3-2-2-1-86-1-6-56-3-1">
                      <text:list-item text:style-override="id1-3-2-2-1-86-1-6-56-3-1-1">
                        <text:number>1.</text:number>
                        <text:p text:style-name="table_al">Wet kinderopvang </text:p>
                      </text:list-item>
                    </text:list>
                  </table:table-cell>
                  <table:table-cell table:style-name="entry" table:number-rows-spanned="1" table:number-columns-spanned="1">
                    <text:list text:style-name="id1-3-2-2-1-86-1-6-56-4-1">
                      <text:list-item text:style-override="id1-3-2-2-1-86-1-6-56-4-1-1">
                        <text:number>1.</text:number>
                        <text:p text:style-name="table_al">Algemene subsidieverordening gemeente Leudal 2016 </text:p>
                      </text:list-item>
                      <text:list-item text:style-override="id1-3-2-2-1-86-1-6-56-4-1-2">
                        <text:number>2.</text:number>
                        <text:p text:style-name="table_al">Subsidieregeling Kinderopvang Plus (01-08-2018)</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51 Dagopvang gehandicapten</text:span>
                    </text:p>
                  </table:table-cell>
                  <table:table-cell table:style-name="entry" table:number-rows-spanned="1" table:number-columns-spanned="1">
                    <text:list text:style-name="id1-3-2-2-1-86-1-6-57-3-1">
                      <text:list-item text:style-override="id1-3-2-2-1-86-1-6-57-3-1-1">
                        <text:number>1.</text:number>
                        <text:p text:style-name="table_al">Wet Maatschappelijke Ondersteuning</text:p>
                      </text:list-item>
                    </text:list>
                  </table:table-cell>
                  <table:table-cell table:style-name="entry" table:number-rows-spanned="1" table:number-columns-spanned="1">
                    <text:list text:style-name="id1-3-2-2-1-86-1-6-57-4-1">
                      <text:list-item text:style-override="id1-3-2-2-1-86-1-6-57-4-1-1">
                        <text:number>1.</text:number>
                        <text:p text:style-name="table_al">Verordening maatschappelijke ondersteuning Leudal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680 Jeugdhulp</text:span>
                    </text:p>
                  </table:table-cell>
                  <table:table-cell table:style-name="entry" table:number-rows-spanned="1" table:number-columns-spanned="1">
                    <text:list text:style-name="id1-3-2-2-1-86-1-6-58-3-1">
                      <text:list-item text:style-override="id1-3-2-2-1-86-1-6-58-3-1-1">
                        <text:number>1.</text:number>
                        <text:p text:style-name="table_al">Jeugdwet</text:p>
                      </text:list-item>
                    </text:list>
                  </table:table-cell>
                  <table:table-cell table:style-name="entry" table:number-rows-spanned="1" table:number-columns-spanned="1">
                    <text:list text:style-name="id1-3-2-2-1-86-1-6-58-4-1">
                      <text:list-item text:style-override="id1-3-2-2-1-86-1-6-58-4-1-1">
                        <text:number>1.</text:number>
                        <text:p text:style-name="table_al">Verordening jeugdhulp gemeente Leudal 2020</text:p>
                      </text:list-item>
                      <text:list-item text:style-override="id1-3-2-2-1-86-1-6-58-4-1-2">
                        <text:number>2.</text:number>
                        <text:p text:style-name="table_al">Nadere regels Jeugdhulp gemeente Leudal 2020</text:p>
                      </text:list-item>
                      <text:list-item text:style-override="id1-3-2-2-1-86-1-6-58-4-1-3">
                        <text:number>3.</text:number>
                        <text:p text:style-name="table_al">Mandaatbesluit stichting Centrum voor jeugd en gezin Midden-Limburg ‘toeleiding gespecialiseerde jeugdhulp’ </text:p>
                      </text:list-item>
                      <text:list-item text:style-override="id1-3-2-2-1-86-1-6-58-4-1-4">
                        <text:number>4.</text:number>
                        <text:p text:style-name="table_al">Algemene subsidieverordening gemeente Leudal 2016</text:p>
                      </text:list-item>
                      <text:list-item text:style-override="id1-3-2-2-1-86-1-6-58-4-1-5">
                        <text:number>5.</text:number>
                        <text:p text:style-name="table_al">Subsidieregeling Jeugd (01-01-2017)</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Volksgezondheid en milieu</text:span>
                    </text:p>
                  </table:table-cell>
                  <table:table-cell table:style-name="entry" table:number-rows-spanned="1" table:number-columns-spanned="1">
                    <text:p text:style-name="table_al">
                      <text:span text:style-name="nadrukcur">714 Openbare gezondheidszorg</text:span>
                    </text:p>
                  </table:table-cell>
                  <table:table-cell table:style-name="entry" table:number-rows-spanned="1" table:number-columns-spanned="1">
                    <text:list text:style-name="id1-3-2-2-1-86-1-6-60-3-1">
                      <text:list-item text:style-override="id1-3-2-2-1-86-1-6-60-3-1-1">
                        <text:number>1.</text:number>
                        <text:p text:style-name="table_al">Wet Gemeenschappelijke Regelingen </text:p>
                      </text:list-item>
                    </text:list>
                  </table:table-cell>
                  <table:table-cell table:style-name="entry" table:number-rows-spanned="1" table:number-columns-spanned="1">
                    <text:list text:style-name="id1-3-2-2-1-86-1-6-60-4-1">
                      <text:list-item text:style-override="id1-3-2-2-1-86-1-6-60-4-1-1">
                        <text:number>1.</text:number>
                        <text:p text:style-name="table_al">Gemeenschappelijke Regeling Veiligheidsregio Limburg-Noord </text:p>
                      </text:list-item>
                      <text:list-item text:style-override="id1-3-2-2-1-86-1-6-60-4-1-2">
                        <text:number>2.</text:number>
                        <text:p text:style-name="table_al">Algemene subsidieverordening gemeente Leudal 2016</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15 Jeugdgezondheidszorg (uniform deel)</text:span>
                    </text:p>
                  </table:table-cell>
                  <table:table-cell table:style-name="entry" table:number-rows-spanned="1" table:number-columns-spanned="1">
                    <text:list text:style-name="id1-3-2-2-1-86-1-6-61-3-1">
                      <text:list-item text:style-override="id1-3-2-2-1-86-1-6-61-3-1-1">
                        <text:number>1.</text:number>
                        <text:p text:style-name="table_al">Wet Gemeenschappelijke Regelingen </text:p>
                      </text:list-item>
                    </text:list>
                  </table:table-cell>
                  <table:table-cell table:style-name="entry" table:number-rows-spanned="1" table:number-columns-spanned="1">
                    <text:list text:style-name="id1-3-2-2-1-86-1-6-61-4-1">
                      <text:list-item text:style-override="id1-3-2-2-1-86-1-6-61-4-1-1">
                        <text:number>1.</text:number>
                        <text:p text:style-name="table_al">Gemeenschappelijke Regeling Veiligheidsregio Limburg-Noord </text:p>
                      </text:list-item>
                      <text:list-item text:style-override="id1-3-2-2-1-86-1-6-61-4-1-2">
                        <text:number>2.</text:number>
                        <text:p text:style-name="table_al">Algemene subsidieverordening gemeente Leudal 2016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16 Jeugdgezondheidszorg (maatwerk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1 Afvalverwijdering en - verwerking</text:span>
                    </text:p>
                  </table:table-cell>
                  <table:table-cell table:style-name="entry" table:number-rows-spanned="1" table:number-columns-spanned="1">
                    <text:list text:style-name="id1-3-2-2-1-86-1-6-63-3-1">
                      <text:list-item text:style-override="id1-3-2-2-1-86-1-6-63-3-1-1">
                        <text:number>1.</text:number>
                        <text:p text:style-name="table_al">Wet Gemeenschappelijke Regelingen</text:p>
                      </text:list-item>
                    </text:list>
                  </table:table-cell>
                  <table:table-cell table:style-name="entry" table:number-rows-spanned="1" table:number-columns-spanned="1">
                    <text:list text:style-name="id1-3-2-2-1-86-1-6-63-4-1">
                      <text:list-item text:style-override="id1-3-2-2-1-86-1-6-63-4-1-1">
                        <text:number>1.</text:number>
                        <text:p text:style-name="table_al">Algemene subsidieverordening gemeente Leudal 2016 </text:p>
                      </text:list-item>
                      <text:list-item text:style-override="id1-3-2-2-1-86-1-6-63-4-1-2">
                        <text:number>2.</text:number>
                        <text:p text:style-name="table_al">Gemeenschappelijke Regeling Maasland (01-01-2018)</text:p>
                      </text:list-item>
                      <text:list-item text:style-override="id1-3-2-2-1-86-1-6-63-4-1-3">
                        <text:number>3.</text:number>
                        <text:p text:style-name="table_al">Verordening afvalstoffenheff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2 Riolering en waterzuivering</text:span>
                    </text:p>
                  </table:table-cell>
                  <table:table-cell table:style-name="entry" table:number-rows-spanned="1" table:number-columns-spanned="1">
                    <text:list text:style-name="id1-3-2-2-1-86-1-6-64-3-1">
                      <text:list-item text:style-override="id1-3-2-2-1-86-1-6-64-3-1-1">
                        <text:number>1.</text:number>
                        <text:p text:style-name="table_al">Wet op de waterhuishouding </text:p>
                      </text:list-item>
                      <text:list-item text:style-override="id1-3-2-2-1-86-1-6-64-3-1-2">
                        <text:number>2.</text:number>
                        <text:p text:style-name="table_al">Waterleidingwet </text:p>
                      </text:list-item>
                    </text:list>
                  </table:table-cell>
                  <table:table-cell table:style-name="entry" table:number-rows-spanned="1" table:number-columns-spanned="1">
                    <text:list text:style-name="id1-3-2-2-1-86-1-6-64-4-1">
                      <text:list-item text:style-override="id1-3-2-2-1-86-1-6-64-4-1-1">
                        <text:number>1.</text:number>
                        <text:p text:style-name="table_al">Gemeentelijk Rioleringsplan 2017-2021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3 Milieubeheer</text:span>
                    </text:p>
                  </table:table-cell>
                  <table:table-cell table:style-name="entry" table:number-rows-spanned="1" table:number-columns-spanned="1">
                    <text:list text:style-name="id1-3-2-2-1-86-1-6-65-3-1">
                      <text:list-item text:style-override="id1-3-2-2-1-86-1-6-65-3-1-1">
                        <text:number>1.</text:number>
                        <text:p text:style-name="table_al">Wet bodembescherming </text:p>
                      </text:list-item>
                      <text:list-item text:style-override="id1-3-2-2-1-86-1-6-65-3-1-2">
                        <text:number>2.</text:number>
                        <text:p text:style-name="table_al">Wet milieubeheer</text:p>
                      </text:list-item>
                      <text:list-item text:style-override="id1-3-2-2-1-86-1-6-65-3-1-3">
                        <text:number>3.</text:number>
                        <text:p text:style-name="table_al">Wet Gemeenschappelijke Regelingen </text:p>
                      </text:list-item>
                    </text:list>
                  </table:table-cell>
                  <table:table-cell table:style-name="entry" table:number-rows-spanned="1" table:number-columns-spanned="1">
                    <text:list text:style-name="id1-3-2-2-1-86-1-6-65-4-1">
                      <text:list-item text:style-override="id1-3-2-2-1-86-1-6-65-4-1-1">
                        <text:number>1.</text:number>
                        <text:p text:style-name="table_al">Verordening afvalstoffenheffing 2020 </text:p>
                      </text:list-item>
                      <text:list-item text:style-override="id1-3-2-2-1-86-1-6-65-4-1-2">
                        <text:number>2.</text:number>
                        <text:p text:style-name="table_al">Gemeenschappelijke Regeling Regionale Uitvoeringsdienst Limburg Noord (GR RUD LN) (01-012-2017)</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4 Lijkbezorging</text:span>
                    </text:p>
                  </table:table-cell>
                  <table:table-cell table:style-name="entry" table:number-rows-spanned="1" table:number-columns-spanned="1">
                    <text:list text:style-name="id1-3-2-2-1-86-1-6-66-3-1">
                      <text:list-item text:style-override="id1-3-2-2-1-86-1-6-66-3-1-1">
                        <text:number>1.</text:number>
                        <text:p text:style-name="table_al">Wet op de lijkbezorg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5 Baten reinigingsrechten en afvalstoffenheffing</text:span>
                    </text:p>
                  </table:table-cell>
                  <table:table-cell table:style-name="entry" table:number-rows-spanned="1" table:number-columns-spanned="1"/>
                  <table:table-cell table:style-name="entry" table:number-rows-spanned="1" table:number-columns-spanned="1">
                    <text:list text:style-name="id1-3-2-2-1-86-1-6-67-4-1">
                      <text:list-item text:style-override="id1-3-2-2-1-86-1-6-67-4-1-1">
                        <text:number>1.</text:number>
                        <text:p text:style-name="table_al">Verordening afvalstoffenheffing 2020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26 Baten rioolrechten</text:span>
                    </text:p>
                  </table:table-cell>
                  <table:table-cell table:style-name="entry" table:number-rows-spanned="1" table:number-columns-spanned="1"/>
                  <table:table-cell table:style-name="entry" table:number-rows-spanned="1" table:number-columns-spanned="1">
                    <text:list text:style-name="id1-3-2-2-1-86-1-6-68-4-1">
                      <text:list-item text:style-override="id1-3-2-2-1-86-1-6-68-4-1-1">
                        <text:number>1.</text:number>
                        <text:p text:style-name="table_al">Verordening op de heffing en de invordering van rioolheff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732 Baten begraafplaatsrechten</text:span>
                    </text:p>
                  </table:table-cell>
                  <table:table-cell table:style-name="entry" table:number-rows-spanned="1" table:number-columns-spanned="1">
                    <text:list text:style-name="id1-3-2-2-1-86-1-6-69-3-1">
                      <text:list-item text:style-override="id1-3-2-2-1-86-1-6-69-3-1-1">
                        <text:number>1.</text:number>
                        <text:p text:style-name="table_al">Wet op de lijkbezorg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Ruimtelijke ordening en volkshuisvesting</text:span>
                    </text:p>
                  </table:table-cell>
                  <table:table-cell table:style-name="entry" table:number-rows-spanned="1" table:number-columns-spanned="1">
                    <text:p text:style-name="table_al">
                      <text:span text:style-name="nadrukcur">810 Ruimtelijke Ordening</text:span>
                    </text:p>
                  </table:table-cell>
                  <table:table-cell table:style-name="entry" table:number-rows-spanned="1" table:number-columns-spanned="1">
                    <text:list text:style-name="id1-3-2-2-1-86-1-6-71-3-1">
                      <text:list-item text:style-override="id1-3-2-2-1-86-1-6-71-3-1-1">
                        <text:number>1.</text:number>
                        <text:p text:style-name="table_al">Wet ruimtelijke ordening</text:p>
                      </text:list-item>
                      <text:list-item text:style-override="id1-3-2-2-1-86-1-6-71-3-1-2">
                        <text:number>2.</text:number>
                        <text:p text:style-name="table_al">Besluit ruimtelijke ordening</text:p>
                      </text:list-item>
                    </text:list>
                  </table:table-cell>
                  <table:table-cell table:style-name="entry" table:number-rows-spanned="1" table:number-columns-spanned="1">
                    <text:list text:style-name="id1-3-2-2-1-86-1-6-71-4-1">
                      <text:list-item text:style-override="id1-3-2-2-1-86-1-6-71-4-1-1">
                        <text:number>1.</text:number>
                        <text:p text:style-name="table_al">Legesverorden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820 Woningexploitatie/woningbouw</text:span>
                    </text:p>
                  </table:table-cell>
                  <table:table-cell table:style-name="entry" table:number-rows-spanned="1" table:number-columns-spanned="1">
                    <text:list text:style-name="id1-3-2-2-1-86-1-6-72-3-1">
                      <text:list-item text:style-override="id1-3-2-2-1-86-1-6-72-3-1-1">
                        <text:number>1.</text:number>
                        <text:p text:style-name="table_al">Wet ruimtelijke ordening</text:p>
                      </text:list-item>
                      <text:list-item text:style-override="id1-3-2-2-1-86-1-6-72-3-1-2">
                        <text:number>2.</text:number>
                        <text:p text:style-name="table_al">Beslui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822 Overige volkshuisvesting</text:span>
                    </text:p>
                  </table:table-cell>
                  <table:table-cell table:style-name="entry" table:number-rows-spanned="1" table:number-columns-spanned="1">
                    <text:list text:style-name="id1-3-2-2-1-86-1-6-73-3-1">
                      <text:list-item text:style-override="id1-3-2-2-1-86-1-6-73-3-1-1">
                        <text:number>1.</text:number>
                        <text:p text:style-name="table_al">Wet ruimtelijke ordening</text:p>
                      </text:list-item>
                      <text:list-item text:style-override="id1-3-2-2-1-86-1-6-73-3-1-2">
                        <text:number>2.</text:number>
                        <text:p text:style-name="table_al">Besluit ruimtelijke ordening</text:p>
                      </text:list-item>
                    </text:list>
                  </table:table-cell>
                  <table:table-cell table:style-name="entry" table:number-rows-spanned="1" table:number-columns-spanned="1">
                    <text:list text:style-name="id1-3-2-2-1-86-1-6-73-4-1">
                      <text:list-item text:style-override="id1-3-2-2-1-86-1-6-73-4-1-1">
                        <text:number>1.</text:number>
                        <text:p text:style-name="table_al">Legesverordening 2020</text:p>
                      </text:list-item>
                      <text:list-item text:style-override="id1-3-2-2-1-86-1-6-73-4-1-2">
                        <text:number>2.</text:number>
                        <text:p text:style-name="table_al">Verordening startersregeling gemeente Leudal 2019</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823 Bouwvergunningen</text:span>
                    </text:p>
                  </table:table-cell>
                  <table:table-cell table:style-name="entry" table:number-rows-spanned="1" table:number-columns-spanned="1">
                    <text:list text:style-name="id1-3-2-2-1-86-1-6-74-3-1">
                      <text:list-item text:style-override="id1-3-2-2-1-86-1-6-74-3-1-1">
                        <text:number>1.</text:number>
                        <text:p text:style-name="table_al">Wet ruimtelijke ordening</text:p>
                      </text:list-item>
                      <text:list-item text:style-override="id1-3-2-2-1-86-1-6-74-3-1-2">
                        <text:number>2.</text:number>
                        <text:p text:style-name="table_al">Besluit ruimtelijke ordening</text:p>
                      </text:list-item>
                    </text:list>
                  </table:table-cell>
                  <table:table-cell table:style-name="entry" table:number-rows-spanned="1" table:number-columns-spanned="1">
                    <text:list text:style-name="id1-3-2-2-1-86-1-6-74-4-1">
                      <text:list-item text:style-override="id1-3-2-2-1-86-1-6-74-4-1-1">
                        <text:number>1.</text:number>
                        <text:p text:style-name="table_al">Legesverorden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830 Bouwgrondexploitatie</text:span>
                    </text:p>
                  </table:table-cell>
                  <table:table-cell table:style-name="entry" table:number-rows-spanned="1" table:number-columns-spanned="1">
                    <text:list text:style-name="id1-3-2-2-1-86-1-6-75-3-1">
                      <text:list-item text:style-override="id1-3-2-2-1-86-1-6-75-3-1-1">
                        <text:number>1.</text:number>
                        <text:p text:style-name="table_al">Wet ruimtelijke ordening</text:p>
                      </text:list-item>
                      <text:list-item text:style-override="id1-3-2-2-1-86-1-6-75-3-1-2">
                        <text:number>2.</text:number>
                        <text:p text:style-name="table_al">Beslui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Financiering en algemene dekkingsmiddelen</text:span>
                    </text:p>
                  </table:table-cell>
                  <table:table-cell table:style-name="entry" table:number-rows-spanned="1" table:number-columns-spanned="1">
                    <text:p text:style-name="table_al">
                      <text:span text:style-name="nadrukcur">913 Overige financiële middelen</text:span>
                    </text:p>
                  </table:table-cell>
                  <table:table-cell table:style-name="entry" table:number-rows-spanned="1" table:number-columns-spanned="1">
                    <text:list text:style-name="id1-3-2-2-1-86-1-6-77-3-1">
                      <text:list-item text:style-override="id1-3-2-2-1-86-1-6-77-3-1-1">
                        <text:number>1.</text:number>
                        <text:p text:style-name="table_al">Wet financiering decentrale overheden </text:p>
                      </text:list-item>
                    </text:list>
                  </table:table-cell>
                  <table:table-cell table:style-name="entry" table:number-rows-spanned="1" table:number-columns-spanned="1">
                    <text:list text:style-name="id1-3-2-2-1-86-1-6-77-4-1">
                      <text:list-item text:style-override="id1-3-2-2-1-86-1-6-77-4-1-1">
                        <text:number>1.</text:number>
                        <text:p text:style-name="table_al">Treasurystatuut 2017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14 Geldleningen en uitzettingen langer dan 1 jaar</text:span>
                    </text:p>
                  </table:table-cell>
                  <table:table-cell table:style-name="entry" table:number-rows-spanned="1" table:number-columns-spanned="1">
                    <text:list text:style-name="id1-3-2-2-1-86-1-6-78-3-1">
                      <text:list-item text:style-override="id1-3-2-2-1-86-1-6-78-3-1-1">
                        <text:number>1.</text:number>
                        <text:p text:style-name="table_al">Wet financiering decentrale overheden </text:p>
                      </text:list-item>
                    </text:list>
                  </table:table-cell>
                  <table:table-cell table:style-name="entry" table:number-rows-spanned="1" table:number-columns-spanned="1">
                    <text:list text:style-name="id1-3-2-2-1-86-1-6-78-4-1">
                      <text:list-item text:style-override="id1-3-2-2-1-86-1-6-78-4-1-1">
                        <text:number>1.</text:number>
                        <text:p text:style-name="table_al">Treasurystatuut 2017 Gemeente Leudal</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21 Algemene uitkering gemeentefonds</text:span>
                    </text:p>
                  </table:table-cell>
                  <table:table-cell table:style-name="entry" table:number-rows-spanned="1" table:number-columns-spanned="1">
                    <text:list text:style-name="id1-3-2-2-1-86-1-6-79-3-1">
                      <text:list-item text:style-override="id1-3-2-2-1-86-1-6-79-3-1-1">
                        <text:number>1.</text:number>
                        <text:p text:style-name="table_al">Financiële verhoudingswe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922 Algemene baten en la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0 Uitvoering Wet WOZ</text:span>
                    </text:p>
                  </table:table-cell>
                  <table:table-cell table:style-name="entry" table:number-rows-spanned="1" table:number-columns-spanned="1">
                    <text:list text:style-name="id1-3-2-2-1-86-1-6-81-3-1">
                      <text:list-item text:style-override="id1-3-2-2-1-86-1-6-81-3-1-1">
                        <text:number>1.</text:number>
                        <text:p text:style-name="table_al">Wet waardering Onroerende Zaken</text:p>
                      </text:list-item>
                    </text:list>
                  </table:table-cell>
                  <table:table-cell table:style-name="entry" table:number-rows-spanned="1" table:number-columns-spanned="1">
                    <text:list text:style-name="id1-3-2-2-1-86-1-6-81-4-1">
                      <text:list-item text:style-override="id1-3-2-2-1-86-1-6-81-4-1-1">
                        <text:number>1.</text:number>
                        <text:p text:style-name="table_al">Verordening onroerende-zaakbelastingen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1 Baten OZB gebruikers</text:span>
                    </text:p>
                  </table:table-cell>
                  <table:table-cell table:style-name="entry" table:number-rows-spanned="1" table:number-columns-spanned="1">
                    <text:list text:style-name="id1-3-2-2-1-86-1-6-82-3-1">
                      <text:list-item text:style-override="id1-3-2-2-1-86-1-6-82-3-1-1">
                        <text:number>1.</text:number>
                        <text:p text:style-name="table_al">Wet waardering Onroerende Zaken</text:p>
                      </text:list-item>
                    </text:list>
                  </table:table-cell>
                  <table:table-cell table:style-name="entry" table:number-rows-spanned="1" table:number-columns-spanned="1">
                    <text:list text:style-name="id1-3-2-2-1-86-1-6-82-4-1">
                      <text:list-item text:style-override="id1-3-2-2-1-86-1-6-82-4-1-1">
                        <text:number>1.</text:number>
                        <text:p text:style-name="table_al">Verordening onroerende-zaakbelastingen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2 Baten OZB eigenaren</text:span>
                    </text:p>
                  </table:table-cell>
                  <table:table-cell table:style-name="entry" table:number-rows-spanned="1" table:number-columns-spanned="1">
                    <text:list text:style-name="id1-3-2-2-1-86-1-6-83-3-1">
                      <text:list-item text:style-override="id1-3-2-2-1-86-1-6-83-3-1-1">
                        <text:number>1.</text:number>
                        <text:p text:style-name="table_al">Wet waardering Onroerende Zaken</text:p>
                      </text:list-item>
                    </text:list>
                  </table:table-cell>
                  <table:table-cell table:style-name="entry" table:number-rows-spanned="1" table:number-columns-spanned="1">
                    <text:list text:style-name="id1-3-2-2-1-86-1-6-83-4-1">
                      <text:list-item text:style-override="id1-3-2-2-1-86-1-6-83-4-1-1">
                        <text:number>1.</text:number>
                        <text:p text:style-name="table_al">Verordening onroerende-zaakbelastingen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4 Baten baatbelasting</text:span>
                    </text:p>
                  </table:table-cell>
                  <table:table-cell table:style-name="entry" table:number-rows-spanned="1" table:number-columns-spanned="1"/>
                  <table:table-cell table:style-name="entry" table:number-rows-spanned="1" table:number-columns-spanned="1">
                    <text:list text:style-name="id1-3-2-2-1-86-1-6-84-4-1">
                      <text:list-item text:style-override="id1-3-2-2-1-86-1-6-84-4-1-1">
                        <text:number>1.</text:number>
                        <text:p text:style-name="table_al">Verordening onroerende-zaakbelastingen 2020 </text:p>
                      </text:list-item>
                      <text:list-item text:style-override="id1-3-2-2-1-86-1-6-84-4-1-2">
                        <text:number>2.</text:number>
                        <text:p text:style-name="table_al">Verordening op de heffing en invordering van een baatbelasting Dorpstraat-Stationstraat (01-01-2007)</text:p>
                      </text:list-item>
                      <text:list-item text:style-override="id1-3-2-2-1-86-1-6-84-4-1-3">
                        <text:number>3.</text:number>
                        <text:p text:style-name="table_al">Verordening op de heffing en de invordering van rioolheffing 2018</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6 Baten toeristenbelasting</text:span>
                    </text:p>
                  </table:table-cell>
                  <table:table-cell table:style-name="entry" table:number-rows-spanned="1" table:number-columns-spanned="1"/>
                  <table:table-cell table:style-name="entry" table:number-rows-spanned="1" table:number-columns-spanned="1">
                    <text:list text:style-name="id1-3-2-2-1-86-1-6-85-4-1">
                      <text:list-item text:style-override="id1-3-2-2-1-86-1-6-85-4-1-1">
                        <text:number>1.</text:number>
                        <text:p text:style-name="table_al">Verordening toeristenbelasting 2020</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37 Hondenbelasting</text:span>
                    </text:p>
                  </table:table-cell>
                  <table:table-cell table:style-name="entry" table:number-rows-spanned="1" table:number-columns-spanned="1"/>
                  <table:table-cell table:style-name="entry" table:number-rows-spanned="1" table:number-columns-spanned="1">
                    <text:list text:style-name="id1-3-2-2-1-86-1-6-86-4-1">
                      <text:list-item text:style-override="id1-3-2-2-1-86-1-6-86-4-1-1">
                        <text:number>1.</text:number>
                        <text:p text:style-name="table_al">Verordening hondenbelasting 2020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40 Uitvoering gemeentelijke belastingen</text:span>
                    </text:p>
                  </table:table-cell>
                  <table:table-cell table:style-name="entry" table:number-rows-spanned="1" table:number-columns-spanned="1">
                    <text:list text:style-name="id1-3-2-2-1-86-1-6-87-3-1">
                      <text:list-item text:style-override="id1-3-2-2-1-86-1-6-87-3-1-1">
                        <text:number>1.</text:number>
                        <text:p text:style-name="table_al">Wet Gemeenschappelijke Regelingen</text:p>
                      </text:list-item>
                    </text:list>
                  </table:table-cell>
                  <table:table-cell table:style-name="entry" table:number-rows-spanned="1" table:number-columns-spanned="1">
                    <text:list text:style-name="id1-3-2-2-1-86-1-6-87-4-1">
                      <text:list-item text:style-override="id1-3-2-2-1-86-1-6-87-4-1-1">
                        <text:number>1.</text:number>
                        <text:p text:style-name="table_al">Gemeenschappelijke regeling Belastingsamenwerking Gemeenten en Waterschappen (01-01-2015) </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960 Saldo kosten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980 Mutaties reserves inzake hoofdfuncties 0 t/m 9</text:span>
                    </text:p>
                  </table:table-cell>
                  <table:table-cell table:style-name="entry" table:number-rows-spanned="1" table:number-columns-spanned="1"/>
                  <table:table-cell table:style-name="entry" table:number-rows-spanned="1" table:number-columns-spanned="1">
                    <text:list text:style-name="id1-3-2-2-1-86-1-6-89-4-1">
                      <text:list-item text:style-override="id1-3-2-2-1-86-1-6-89-4-1-1">
                        <text:number>1.</text:number>
                        <text:p text:style-name="table_al">Nota reserves en voorzieningen gemeente Leudal 2019</text:p>
                      </text:list-item>
                    </text:list>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61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1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1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13</meta:user-defined>
    <meta:user-defined meta:name="DCTERMS.alternative">Controleprotocol 2020</meta:user-defined>
    <dc:language>nl</dc:language>
    <meta:user-defined meta:name="OVERHEID.Gemeente/DC.spatial">Leudal</meta:user-defined>
    <meta:user-defined meta:name="DC.title">Controleprotocol 2020</meta:user-defined>
    <meta:user-defined meta:name="DCTERMS.W3CDTF/DCTERMS.available">2020-11-13</meta:user-defined>
    <meta:user-defined meta:name="DCTERMS.W3CDTF/OVERHEIDop.jaargang">2020</meta:user-defined>
    <meta:user-defined meta:name="OVERHEIDop.publicationIssue">297614</meta:user-defined>
    <meta:user-defined meta:name="OVERHEIDop.betreftRegeling">CVDR646010_1</meta:user-defined>
    <meta:user-defined meta:name="xs:date/OVERHEIDop.startdatum">2020-11-14</meta:user-defined>
    <meta:user-defined meta:name="OVERHEIDop.GmbID/DC.identifier">gmb-2020-297614</meta:user-defined>
    <meta:user-defined meta:name="OVERHEIDop.versieInformatie"/>
  </office:meta>
</office:document-meta>
</file>