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0 te Deurne</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transformeren van een woongebouw naar groepswoning voor 24-uurs zorg op de locatie Molenstraat 30 te Deurne. De zaak is geregistreerd onder nummer HZ-2020-139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760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0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0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25 386040</meta:user-defined>
    <meta:user-defined meta:name="DC.title">Kennisgeving ontvangst aanvraag omgevingsvergunning Molenstraat 30 te Deurne</meta:user-defined>
    <meta:user-defined meta:name="OVERHEID.PostcodeHuisnummer/OVERHEIDop.postcodeHuisnummer">5751LD 30</meta:user-defined>
    <meta:user-defined meta:name="OVERHEIDop.straatnaam">Molenstraat</meta:user-defined>
    <meta:user-defined meta:name="OVERHEIDop.woonplaats">Deurne</meta:user-defined>
    <meta:user-defined meta:name="DCTERMS.W3CDTF/DCTERMS.available">2020-11-13</meta:user-defined>
    <meta:user-defined meta:name="OVERHEIDop.externeBijlage">Molenstraat 30|exb-2020-61645</meta:user-defined>
    <meta:user-defined meta:name="OVERHEIDop.externeBijlage">B_100-B_100(Publiceerbaar)_pdf|exb-2020-61646</meta:user-defined>
    <meta:user-defined meta:name="OVERHEIDop.externeBijlage">B_100-BA_100 (publiceerbaar)_pdf.|exb-2020-61647</meta:user-defined>
    <meta:user-defined meta:name="DCTERMS.W3CDTF/OVERHEIDop.jaargang">2020</meta:user-defined>
    <meta:user-defined meta:name="OVERHEIDop.publicationIssue">297609</meta:user-defined>
    <meta:user-defined meta:name="OVERHEIDop.GmbID/DC.identifier">gmb-2020-297609</meta:user-defined>
    <meta:user-defined meta:name="OVERHEIDop.versieInformatie"/>
  </office:meta>
</office:document-meta>
</file>