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airessestraat 112-3 1071 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112-3 1071 PK Amsterdam: voor het veranderen van de kozijnen op de tweede en derde verdieping in de voorgevel van het gebouw de Lairessestraat 112, verzonden op 11-11-2020, Dossiernummer Z2020-Z013110 / OLO-nummer 545667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0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kozijnen op de tweede en derde verdieping in de voorgevel van het gebouw de Lairessestraat 112</meta:user-defined>
    <dc:language>nl</dc:language>
    <meta:user-defined meta:name="OVERHEID.EPSG28992/DC.spatial">119818.000089431 485194.000460345</meta:user-defined>
    <meta:user-defined meta:name="DC.title">Verlenging beslistermijn omgevingsvergunning De Lairessestraat 112-3 1071 PK Amsterdam</meta:user-defined>
    <meta:user-defined meta:name="OVERHEID.PostcodeHuisnummer/OVERHEIDop.postcodeHuisnummer">1071PK 112</meta:user-defined>
    <meta:user-defined meta:name="OVERHEIDop.straatnaam">De Lairessestraat</meta:user-defined>
    <meta:user-defined meta:name="OVERHEIDop.woonplaats">Ams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08</meta:user-defined>
    <meta:user-defined meta:name="OVERHEIDop.GmbID/DC.identifier">gmb-2020-297608</meta:user-defined>
    <meta:user-defined meta:name="OVERHEIDop.versieInformatie"/>
  </office:meta>
</office:document-meta>
</file>