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6*"/>
    </style:style>
    <style:style style:family="table-column" style:parent-style-name="colspec" style:name="id1-3-2-1-1-2-1-2">
      <style:table-column-properties style:rel-column-width="88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7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7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9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9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1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1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
                      <text:span text:style-name="nadrukvet">25 novemb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19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Digit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F. Veens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7-1-1">
                      <text:list-item text:style-override="id1-3-2-1-1-2-1-3-7-1-1-1">
                        <text:number/>
                        <text:p text:style-name="table_al">
                          <text:span text:style-name="nadrukvet">1</text:span>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  <text:p text:style-name="table_al">
                      <text:span text:style-name="nadrukcur">In verband met</text:span>
                      <text:span text:style-name="nadrukcur"> de </text:span>
                      <text:span text:style-name="nadrukcur">maatregelen</text:span>
                      <text:span text:style-name="nadrukcur"> rond het coronavirus</text:span>
                      <text:span text:style-name="nadrukcur"> vindt </text:span>
                      <text:span text:style-name="nadrukcur">de raadsvergadering </text:span>
                      <text:span text:style-name="nadrukcur">digitaal plaats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9-1-1">
                      <text:list-item text:style-override="id1-3-2-1-1-2-1-3-9-1-1-1">
                        <text:number/>
                        <text:p text:style-name="table_al">
                          <text:span text:style-name="nadrukvet">2</text:span>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ragenhalf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1-1-1">
                      <text:list-item text:style-override="id1-3-2-1-1-2-1-3-11-1-1-1">
                        <text:number/>
                        <text:p text:style-name="table_al">
                          <text:span text:style-name="nadrukvet">3.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spectiefnota 2021</text:span>
                      <text:span text:style-name="nadrukvet"> (</text:span>
                      <text:span text:style-name="nadrukvet">
                        <text:span text:style-name="nadrukcur">Algemene Beschouwingen en eerste termijn raad</text:span>
                      </text:span>
                      <text:span text:style-name="nadrukvet">)</text:span>
                    </text:p>
                    <text:p text:style-name="table_al">
                      <text:span text:style-name="nadrukvet">Voorstel:</text:span>
                    </text:p>
                    <text:list text:style-name="id1-3-2-1-1-2-1-3-11-2-3">
                      <text:list-item text:style-override="id1-3-2-1-1-2-1-3-11-2-3-1">
                        <text:number>1.</text:number>
                        <text:p text:style-name="table_al">Vooruitlopend op aanpassing van de financiële verordening de naamgeving van het document te wijzigen in perspectiefnota 2021 in plaats van kadernota 2021; </text:p>
                      </text:list-item>
                      <text:list-item text:style-override="id1-3-2-1-1-2-1-3-11-2-3-2">
                        <text:number>2.</text:number>
                        <text:p text:style-name="table_al">De perspectiefnota 2021 vast te stellen;</text:p>
                      </text:list-item>
                      <text:list-item text:style-override="id1-3-2-1-1-2-1-3-11-2-3-3">
                        <text:number>3.</text:number>
                        <text:p text:style-name="table_al">De begroting 2021 te wijzigen conform de in deze perspectiefnota 2021 opgenomen mutaties in de jaarschijven 2021-2024.</text:p>
                      </text:list-item>
                    </text:list>
                    <text:p text:style-name="table_al">
                      <text:span text:style-name="nadrukvet">
                        <text:span text:style-name="nadrukcur">Het vervolg van deze raadsvergadering vindt plaats op 7 december (eerste termijn college en tweede termijn raad en college en </text:span>
                      </text:span>
                      <text:span text:style-name="nadrukvet">
                        <text:span text:style-name="nadrukcur">Beslút</text:span>
                      </text:span>
                      <text:span text:style-name="nadrukvet">
                        <text:span text:style-name="nadrukcur">). 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3-1-1">
                      <text:list-item text:style-override="id1-3-2-1-1-2-1-3-13-1-1-1">
                        <text:number/>
                        <text:p text:style-name="table_al">
                          <text:span text:style-name="nadrukvet">4</text:span>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4-1-1">
                      <text:list-item text:style-override="id1-3-2-1-1-2-1-3-1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:</text:span>
                    </text:p>
                    <text:p text:style-name="table_al">De voorstellen die worden behandeld in deze raadsvergadering liggen ter inzage in het gemeentehuis en op de servicepunten in de gemeente De Fryske Marren. Ook kunt u de stukken vinden op de website: <text:a xlink:href="http://www.defryskemarren.nl/gemeenteraad" xlink:type="simple">www.defryskemarren.nl/gemeenteraad</text:a>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Raads</text:span>
                      <text:span text:style-name="nadrukvet">vergadering</text:span>
                      <text:span text:style-name="nadrukvet"> live volgen</text:span>
                      <text:span text:style-name="nadrukvet">:</text:span>
                    </text:p>
                    <text:p text:style-name="table_al">In de raadszaal worden beeld- en geluidsopnamen gemaakt. Deze worden live uitgezonden via onze webcast <text:a xlink:href="http://www.defryskemarren.nl/gemeenteraad" xlink:type="simple">www.defryskemarren.nl/gemeenteraad</text:a> en kunnen ook achteraf worden bekeken.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60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0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0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/OVERHEID.category">Bestuur | Organisatie en beleid</meta:user-defined>
    <dc:language>nl</dc:language>
    <meta:user-defined meta:name="OVERHEID.Gemeente/DC.spatial">De Fryske Marren</meta:user-defined>
    <meta:user-defined meta:name="OVERHEID.EPSG28992/DC.spatial">182086.42 553756.214</meta:user-defined>
    <meta:user-defined meta:name="DC.title">Agenda raadsvergadering</meta:user-defined>
    <meta:user-defined meta:name="OVERHEID.PostcodeHuisnummer/OVERHEIDop.postcodeHuisnummer">8501AA 1</meta:user-defined>
    <meta:user-defined meta:name="OVERHEIDop.straatnaam">Herema State</meta:user-defined>
    <meta:user-defined meta:name="OVERHEIDop.woonplaats">Joure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607</meta:user-defined>
    <meta:user-defined meta:name="OVERHEIDop.GmbID/DC.identifier">gmb-2020-297607</meta:user-defined>
    <meta:user-defined meta:name="OVERHEIDop.versieInformatie"/>
  </office:meta>
</office:document-meta>
</file>