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4 101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gracht 14 1016CK Amsterdam voor het intern wijzigen van het gebouw, 10-11-2020.</text:p>
            <text:p text:style-name="common-al">Dossiernummer Z2020-C01841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0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0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het gebouw</meta:user-defined>
    <dc:language>nl</dc:language>
    <meta:user-defined meta:name="OVERHEID.EPSG28992/DC.spatial">120849.00009038 486734.00046126</meta:user-defined>
    <meta:user-defined meta:name="DC.title">Aanvraag omgevingsvergunning Leidsegracht 14 1016CK Amsterdam</meta:user-defined>
    <meta:user-defined meta:name="OVERHEID.PostcodeHuisnummer/OVERHEIDop.postcodeHuisnummer">1016CK 14</meta:user-defined>
    <meta:user-defined meta:name="OVERHEIDop.straatnaam">Leidsegracht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04</meta:user-defined>
    <meta:user-defined meta:name="OVERHEIDop.GmbID/DC.identifier">gmb-2020-297604</meta:user-defined>
    <meta:user-defined meta:name="OVERHEIDop.versieInformatie"/>
  </office:meta>
</office:document-meta>
</file>