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Ter hoogte van Spoordijk Waalwijk, kadastraal L38, Drunen, uitvoeren grond- en aanlegwerkzaamheden in verband met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 november 2020 een omgevingsvergunning verleend voor de activiteit</text:p>
            <text:list text:style-name="id1-3-2-1-1-2">
              <text:list-item text:style-override="id1-3-2-1-1-2-1">
                <text:number>1.</text:number>
                <text:p text:style-name="al">Werk of werkzaamheden uitvoeren</text:p>
              </text:list-item>
            </text:list>
            <text:p text:style-name="common-al">Voor het uitvoeren van grond- en aanlegwerkzaamheden binnen deelgebied 3 binnen de gemeente Heusden ( Deelgebied 3 begint ter hoogte van de Spoordijk in Waalwijk en eindigt nabij aansluiting 43 Nieuwkuijk). Op het perceel kadastraal bekend gemeente Drunen, sectie L, nummer 38  De vergunning is verzonden op 4 november 2020 en bij de gemeente bekend onder nummer Zaaknummer 1011890.</text:p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9">
              <text:list-item text:style-override="id1-3-2-1-1-9-1">
                <text:number>1.</text:number>
                <text:p text:style-name="al">Uw naam en adresgegevens; </text:p>
              </text:list-item>
              <text:list-item text:style-override="id1-3-2-1-1-9-2">
                <text:number>2.</text:number>
                <text:p text:style-name="al">datum waarop u het bezwaarschrift indient; </text:p>
              </text:list-item>
              <text:list-item text:style-override="id1-3-2-1-1-9-3">
                <text:number>3.</text:number>
                <text:p text:style-name="al">een omschrijving of een kopie van het besluit waar u het niet mee eens bent; </text:p>
              </text:list-item>
              <text:list-item text:style-override="id1-3-2-1-1-9-4">
                <text:number>4.</text:number>
                <text:p text:style-name="al">de redenen van het bezwaar; </text:p>
              </text:list-item>
              <text:list-item text:style-override="id1-3-2-1-1-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890</meta:user-defined>
    <dc:language>nl</dc:language>
    <meta:user-defined meta:name="OVERHEID.EPSG28992/DC.spatial">135676 411310</meta:user-defined>
    <meta:user-defined meta:name="DC.title">Gemeente Heusden - Omgevingsvergunning verleend -Ter hoogte van Spoordijk Waalwijk, kadastraal L38, Drunen, uitvoeren grond- en aanlegwerkzaamheden in verband met realisatie GOL</meta:user-defined>
    <meta:user-defined meta:name="OVERHEID.PostcodeHuisnummer/OVERHEIDop.postcodeHuisnummer">5151AD 18</meta:user-defined>
    <meta:user-defined meta:name="OVERHEIDop.straatnaam">Overstortweg</meta:user-defined>
    <meta:user-defined meta:name="OVERHEIDop.woonplaats">Dru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92</meta:user-defined>
    <meta:user-defined meta:name="OVERHEIDop.GmbID/DC.identifier">gmb-2020-297592</meta:user-defined>
    <meta:user-defined meta:name="OVERHEIDop.versieInformatie"/>
  </office:meta>
</office:document-meta>
</file>