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nderbos ter hoogte van Stuttebos, Hoofddorp, Gemeente Haarlemmermeer, het verleggen van het trottoir en aanbrengen van damwanden op de locatie kadastrale sectie P, perceelnummer 1974 te Haarlemmermeer, datum besluit: 05-11-2020, zaak 9704508, OLO-nummer: 5280479.</text:p>
      <text:section text:name="zakelijke-mededeling_id1-3-2" text:style-name="zakelijke-mededeling">
        <text:section text:name="zakelijke-mededeling-tekst_id1-3-2-1" text:style-name="zakelijke-mededeling-tekst">
          <text:section text:name="tekst_id1-3-2-1-1" text:style-name="tekst">
            <text:p text:style-name="common-al">Voorafgaand aan het verlenen van de vergunning is de beslistermijn van de aanvraag op 24 september 2020 met zes weken verlengd.</text:p>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757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7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7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852.462 480337.605</meta:user-defined>
    <meta:user-defined meta:name="DC.title">Verleende omgevingsvergunning, Leenderbos ter hoogte van Stuttebos, Hoofddorp, Gemeente Haarlemmermeer, het verleggen van het trottoir en aanbrengen van damwanden op de locatie kadastrale sectie P, perceelnummer 1974 te Haarlemmermeer, datum besluit: 05-11-2020, zaak 9704508, OLO-nummer: 5280479.</meta:user-defined>
    <meta:user-defined meta:name="OVERHEID.PostcodeHuisnummer/OVERHEIDop.postcodeHuisnummer">2134JN 2</meta:user-defined>
    <meta:user-defined meta:name="OVERHEIDop.straatnaam">Steinerbos</meta:user-defined>
    <meta:user-defined meta:name="OVERHEIDop.woonplaats">Hoofddorp</meta:user-defined>
    <meta:user-defined meta:name="DCTERMS.W3CDTF/DCTERMS.available">2020-11-13</meta:user-defined>
    <meta:user-defined meta:name="DCTERMS.W3CDTF/OVERHEIDop.jaargang">2020</meta:user-defined>
    <meta:user-defined meta:name="OVERHEIDop.publicationIssue">297576</meta:user-defined>
    <meta:user-defined meta:name="OVERHEIDop.GmbID/DC.identifier">gmb-2020-297576</meta:user-defined>
    <meta:user-defined meta:name="OVERHEIDop.versieInformatie"/>
  </office:meta>
</office:document-meta>
</file>