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Vinkenbuurt 5 in Egmond Aan Zee het in strijd met het bestemmingsplan gebruiken van een bijbehorend bouwwerk als werkruimte, verzenddatum 11 november 2020 (WABO20018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757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7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7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Vinkenbuurt 5 in Egmond Aan Zee, het in strijd met het bestemmingsplan gebruiken van een bijbehorend bouwwerk als werkruimte, verzenddatum 11 november 2020 (WABO2001842)</meta:user-defined>
    <dc:language>nl</dc:language>
    <meta:user-defined meta:name="OVERHEID.EPSG28992/DC.spatial">103231 514841</meta:user-defined>
    <meta:user-defined meta:name="DC.title">Gemeente Bergen, verlenging beslistermijn aanvraag Omgevingsvergunning, Vinkenbuurt 5 in Egmond Aan Zee het in strijd met het bestemmingsplan gebruiken van een bijbehorend bouwwerk als werkruimte, verzenddatum 11 november 2020 (WABO2001842)</meta:user-defined>
    <meta:user-defined meta:name="OVERHEID.PostcodeHuisnummer/OVERHEIDop.postcodeHuisnummer">1931ER 5</meta:user-defined>
    <meta:user-defined meta:name="OVERHEIDop.straatnaam">Vinkenbuurt</meta:user-defined>
    <meta:user-defined meta:name="OVERHEIDop.woonplaats">Egmond aan Zee</meta:user-defined>
    <meta:user-defined meta:name="DCTERMS.W3CDTF/DCTERMS.available">2020-11-20</meta:user-defined>
    <meta:user-defined meta:name="DCTERMS.W3CDTF/OVERHEIDop.jaargang">2020</meta:user-defined>
    <meta:user-defined meta:name="OVERHEIDop.publicationIssue">297572</meta:user-defined>
    <meta:user-defined meta:name="OVERHEIDop.GmbID/DC.identifier">gmb-2020-297572</meta:user-defined>
    <meta:user-defined meta:name="OVERHEIDop.versieInformatie"/>
  </office:meta>
</office:document-meta>
</file>